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P5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9" style:family="paragraph" style:parent-style-name="Standard">
      <style:text-properties fo:language="ru" fo:country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de" fo:country="DE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style:text-underline-style="solid" style:text-underline-width="auto" style:text-underline-color="font-color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solid" style:text-underline-width="auto" style:text-underline-color="font-color"/>
    </style:style>
    <style:style style:name="T9" style:family="text">
      <style:text-properties fo:language="ru" fo:country="RU"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de" fo:country="DE"/>
    </style:style>
    <style:style style:name="T12" style:family="text">
      <style:text-properties fo:language="de" fo:country="DE" style:text-underline-style="none"/>
    </style:style>
    <style:style style:name="T13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Некоторые<text:span text:style-name="T1"> </text:span>читатели<text:span text:style-name="T1"> </text:span>моих<text:span text:style-name="T1"> </text:span>предыдущих<text:span text:style-name="T1"> </text:span>работ<text:span text:style-name="T1"> </text:span>просили<text:span text:style-name="T1"> </text:span>помочь<text:span text:style-name="T1"> </text:span>в<text:span text:style-name="T1"> </text:span>изучении<text:span text:style-name="T1"> </text:span>иностранных<text:span text:style-name="T1"> </text:span>языков<text:span text:style-name="T1"> </text:span>и<text:span text:style-name="T1"> </text:span>общении<text:span text:style-name="T1"> </text:span>с<text:span text:style-name="T1"> </text:span>иностранными<text:span text:style-name="T1"> </text:span>радиолюбителями<text:span text:style-name="T1">. </text:span>Сам<text:span text:style-name="T1"> </text:span>я<text:span text:style-name="T1"> </text:span>закончил<text:span text:style-name="T1"> </text:span>технический<text:span text:style-name="T1">, </text:span>а<text:span text:style-name="T1"> </text:span>не<text:span text:style-name="T1"> </text:span>языковой<text:span text:style-name="T1"> </text:span>ВУЗ<text:span text:style-name="T1"> (</text:span>с<text:span text:style-name="T1"> </text:span>дополнительным<text:span text:style-name="T1"> </text:span>обучением<text:span text:style-name="T1"> </text:span>на<text:span text:style-name="T1"> </text:span>офицера<text:span text:style-name="T1"> </text:span>РТВ<text:span text:style-name="T1"> <text:s/></text:span>ПВО<text:span text:style-name="T1">). </text:span>Выиграл<text:span text:style-name="T1"> </text:span>первенство<text:span text:style-name="T1"> </text:span>среди<text:span text:style-name="T1"> </text:span>всех<text:span text:style-name="T1"> </text:span>факультетов<text:span text:style-name="T1"> </text:span>по<text:span text:style-name="T1"> </text:span>немецкому<text:span text:style-name="T1"> </text:span>и<text:span text:style-name="T1"> </text:span>получил<text:span text:style-name="T1"> </text:span>прозвище<text:span text:style-name="T1"> «</text:span>Штирлиц<text:span text:style-name="T1">». </text:span>Потом<text:span text:style-name="T1"> </text:span>для<text:span text:style-name="T1"> </text:span>работы<text:span text:style-name="T1"> </text:span>понадобился<text:span text:style-name="T1"> </text:span>английский<text:span text:style-name="T1">, </text:span>пробовал<text:span text:style-name="T1"> «</text:span>лезть<text:span text:style-name="T1">» </text:span>и<text:span text:style-name="T1"> </text:span>в<text:span text:style-name="T1"> </text:span>другие<text:span text:style-name="T1"> </text:span>языки<text:span text:style-name="T1">, </text:span>но<text:span text:style-name="T1">, </text:span>для<text:span text:style-name="T1"> </text:span>более<text:span text:style-name="T1"> </text:span>глубокого<text:span text:style-name="T1"> </text:span>знакомства<text:span text:style-name="T1">, </text:span>не<text:span text:style-name="T1"> </text:span>хватает<text:span text:style-name="T1"> </text:span>времени<text:span text:style-name="T1">. </text:span>Что<text:span text:style-name="T1"> </text:span>касается<text:span text:style-name="T1"> </text:span>преподавания<text:span text:style-name="T1">, </text:span>то<text:span text:style-name="T1"> </text:span>значительно<text:span text:style-name="T1"> </text:span>лучшего<text:span text:style-name="T1"> </text:span>специалиста<text:span text:style-name="T1">, </text:span>чем<text:span text:style-name="T1"> </text:span>я<text:span text:style-name="T1">, </text:span>можно<text:span text:style-name="T1"> </text:span>найти<text:span text:style-name="T1"> </text:span>в<text:span text:style-name="T1"> </text:span>ближайшей<text:span text:style-name="T1"> </text:span>школе<text:span text:style-name="T1">. </text:span>Могу<text:span text:style-name="T1"> </text:span>только<text:span text:style-name="T1"> </text:span>подсказать<text:span text:style-name="T1">, </text:span>по<text:span text:style-name="T1"> </text:span>каким<text:span text:style-name="T1"> </text:span>пособиям<text:span text:style-name="T1"> </text:span>лучше<text:span text:style-name="T1"> </text:span>заниматься<text:span text:style-name="T1"> </text:span>самостоятельно<text:span text:style-name="T1">. </text:span>И<text:span text:style-name="T1">, </text:span>всё<text:span text:style-name="T1"> </text:span>же<text:span text:style-name="T1">, </text:span>решил<text:span text:style-name="T1"> </text:span>немного<text:span text:style-name="T1"> </text:span>помочь<text:span text:style-name="T1"> </text:span>коллегам<text:span text:style-name="T1"> </text:span>по<text:span text:style-name="T1"> </text:span>эфиру<text:span text:style-name="T1">, </text:span>в<text:span text:style-name="T1"> </text:span>надежде<text:span text:style-name="T1">, </text:span>что<text:span text:style-name="T1"> </text:span>они<text:span text:style-name="T1"> </text:span>потом<text:span text:style-name="T1"> </text:span>сами<text:span text:style-name="T1"> </text:span>решат<text:span text:style-name="T1"> </text:span>заниматься<text:span text:style-name="T1"> </text:span>языками<text:span text:style-name="T1">. </text:span>Преподаватель<text:span text:style-name="T1"> </text:span>с<text:span text:style-name="T1"> </text:span>кафедры<text:span text:style-name="T1"> </text:span>иностранных<text:span text:style-name="T1"> </text:span>языков<text:span text:style-name="T1"> </text:span>говорила<text:span text:style-name="T1">, </text:span>что<text:span text:style-name="T1"> </text:span>МЭИ<text:span text:style-name="T1"> </text:span>ставит<text:span text:style-name="T1"> </text:span>задачу<text:span text:style-name="T1"> </text:span>научить<text:span text:style-name="T1"> </text:span>нас<text:span text:style-name="T1"> </text:span>пользоваться<text:span text:style-name="T1"> </text:span>технической<text:span text:style-name="T1"> <text:s/></text:span>литературой<text:span text:style-name="T1"> </text:span>на<text:span text:style-name="T1"> </text:span>неродном<text:span text:style-name="T1"> </text:span>языке<text:span text:style-name="T1">, </text:span>она<text:span text:style-name="T1"> </text:span>же<text:span text:style-name="T1">, </text:span>по<text:span text:style-name="T1"> </text:span>личной<text:span text:style-name="T1"> </text:span>инициативе<text:span text:style-name="T1">, </text:span>постарается<text:span text:style-name="T1"> </text:span>натаскать<text:span text:style-name="T1"> </text:span>и<text:span text:style-name="T1"> </text:span>на<text:span text:style-name="T1"> </text:span>живое<text:span text:style-name="T1"> </text:span>общение<text:span text:style-name="T1">. <text:s/></text:span>Некоторое<text:span text:style-name="T1"> </text:span>время<text:span text:style-name="T1">, </text:span>она<text:span text:style-name="T1"> </text:span>критиковала<text:span text:style-name="T1"> </text:span>меня<text:span text:style-name="T1"> </text:span>за<text:span text:style-name="T1"> </text:span>то<text:span text:style-name="T1">, </text:span>что<text:span text:style-name="T1"> </text:span>переводил<text:span text:style-name="T1"> </text:span>дословно<text:span text:style-name="T1"> </text:span>и<text:span text:style-name="T1"> </text:span>получалось<text:span text:style-name="T1"> </text:span>некрасиво<text:span text:style-name="T1">, </text:span>с<text:span text:style-name="T1"> </text:span>точки<text:span text:style-name="T1"> </text:span>зрения<text:span text:style-name="T1"> </text:span>русского<text:span text:style-name="T1"> </text:span>языка<text:span text:style-name="T1">. </text:span>Здесь<text:span text:style-name="T1"> </text:span>буду<text:span text:style-name="T1"> </text:span>нарочно<text:span text:style-name="T1"> </text:span>переводить<text:span text:style-name="T1"> </text:span>дословно<text:span text:style-name="T1">, </text:span>так<text:span text:style-name="T1"> </text:span>как<text:span text:style-name="T1"> </text:span>хочу<text:span text:style-name="T1"> «</text:span>насильно<text:span text:style-name="T1">» </text:span>увеличить<text:span text:style-name="T1"> </text:span>словарный<text:span text:style-name="T1"> </text:span>запас<text:span text:style-name="T1"> </text:span>читателей<text:span text:style-name="T1">. </text:span>Не<text:span text:style-name="T1"> </text:span>люблю<text:span text:style-name="T1"> </text:span>попугайское<text:span text:style-name="T1"> </text:span>заучивание<text:span text:style-name="T1"> </text:span>фраз<text:span text:style-name="T1">. </text:span>Почитаемый<text:span text:style-name="T1"> </text:span>мной<text:span text:style-name="T1">, </text:span>автор<text:span text:style-name="T1"> </text:span>книг<text:span text:style-name="T1"> </text:span>для<text:span text:style-name="T1"> </text:span>изучения<text:span text:style-name="T1"> </text:span>английского<text:span text:style-name="T1"> </text:span>А<text:span text:style-name="T1">. </text:span>Драгункин<text:span text:style-name="T1">, </text:span>при<text:span text:style-name="T1"> </text:span>образовании<text:span text:style-name="T1"> </text:span>новых<text:span text:style-name="T1"> </text:span>предложений<text:span text:style-name="T1">, </text:span>советует<text:span text:style-name="T1"> </text:span>просто<text:span text:style-name="T1"> </text:span>одни<text:span text:style-name="T1"> </text:span>слова<text:span text:style-name="T1"> </text:span>заменять<text:span text:style-name="T1"> </text:span>другими<text:span text:style-name="T1">. </text:span>В<text:span text:style-name="T1"> </text:span>немецком<text:span text:style-name="T1"> </text:span>для<text:span text:style-name="T1"> </text:span>этого<text:span text:style-name="T1"> </text:span>нужны<text:span text:style-name="T1"> </text:span>дополнительные<text:span text:style-name="T1"> </text:span>знания<text:span text:style-name="T1">, </text:span>так<text:span text:style-name="T1"> </text:span>как<text:span text:style-name="T1"> </text:span>грамматически<text:span text:style-name="T1"> </text:span>он<text:span text:style-name="T1"> </text:span>сложнее<text:span text:style-name="T1"> (</text:span>фонетика<text:span text:style-name="T1"> </text:span>и<text:span text:style-name="T1"> </text:span>правила<text:span text:style-name="T1"> </text:span>чтения<text:span text:style-name="T1"> </text:span>проще<text:span text:style-name="T1">, </text:span>да<text:span text:style-name="T1"> </text:span>и<text:span text:style-name="T1"> </text:span>нарушаются<text:span text:style-name="T1"> </text:span>очень<text:span text:style-name="T1"> </text:span>редко<text:span text:style-name="T1">, </text:span>обычно<text:span text:style-name="T1">, </text:span>в<text:span text:style-name="T1"> </text:span>заимствованных<text:span text:style-name="T1"> </text:span>словах<text:span text:style-name="T1">), </text:span>род<text:span text:style-name="T1"> </text:span>в<text:span text:style-name="T1"> </text:span>языках<text:span text:style-name="T1"> </text:span>совпадает<text:span text:style-name="T1"> </text:span>не<text:span text:style-name="T1"> </text:span>всегда<text:span text:style-name="T1"> (</text:span>например<text:span text:style-name="T1">, </text:span>немецкая<text:span text:style-name="T1"> </text:span>девочка<text:span text:style-name="T1"> </text:span><text:span text:style-name="T2">(das </text:span><text:span text:style-name="T3">Mädchen</text:span><text:span text:style-name="T2">) —</text:span><text:span text:style-name="T4"> </text:span><text:span text:style-name="T7">имя</text:span><text:span text:style-name="T4"> </text:span><text:span text:style-name="T7">существительное</text:span><text:span text:style-name="T4"> </text:span><text:span text:style-name="T7">среднего</text:span><text:span text:style-name="T4"> </text:span><text:span text:style-name="T7">рода</text:span><text:span text:style-name="T4">); </text:span><text:span text:style-name="T6">также</text:span><text:span text:style-name="T1"> </text:span>устоявшиеся<text:span text:style-name="T1"> </text:span>в<text:span text:style-name="T1"> </text:span>языках<text:span text:style-name="T1"> </text:span>выражения<text:span text:style-name="T1">, </text:span>в<text:span text:style-name="T1"> </text:span>дословном<text:span text:style-name="T1"> </text:span>переводе<text:span text:style-name="T1">, </text:span>не<text:span text:style-name="T1"> </text:span>всегда<text:span text:style-name="T1"> </text:span>совпадают<text:span text:style-name="T1">. </text:span>Например<text:span text:style-name="T1">: </text:span>есть<text:span text:style-name="T1"> </text:span>люди<text:span text:style-name="T1">, </text:span>которых<text:span text:style-name="T1"> </text:span>мы<text:span text:style-name="T1"> </text:span>любим<text:span text:style-name="T1">; </text:span>есть<text:span text:style-name="T1"> </text:span>люди<text:span text:style-name="T1">, </text:span>к<text:span text:style-name="T1"> </text:span>которым<text:span text:style-name="T1"> </text:span>у<text:span text:style-name="T1"> </text:span>нас<text:span text:style-name="T1"> </text:span>нет<text:span text:style-name="T1"> </text:span>чувств<text:span text:style-name="T1">, </text:span>как<text:span text:style-name="T1"> </text:span>жене<text:span text:style-name="T1"> </text:span>или<text:span text:style-name="T1"> </text:span>ребёнку<text:span text:style-name="T1">, </text:span>но<text:span text:style-name="T1"> </text:span>нам<text:span text:style-name="T1"> </text:span>приятно<text:span text:style-name="T1"> </text:span>с<text:span text:style-name="T1"> </text:span>ними<text:span text:style-name="T1"> </text:span>общаться<text:span text:style-name="T1">, </text:span>они<text:span text:style-name="T1"> </text:span>нам<text:span text:style-name="T1"> </text:span>дороги<text:span text:style-name="T1">; </text:span>есть<text:span text:style-name="T1"> </text:span>вещи<text:span text:style-name="T1">, </text:span>которые<text:span text:style-name="T1"> </text:span>дорого<text:span text:style-name="T1"> </text:span>стоят<text:span text:style-name="T1">. </text:span>Мы<text:span text:style-name="T1"> </text:span>говорим<text:span text:style-name="T1">: «</text:span>любимый<text:span text:style-name="T1"> </text:span>сын<text:span text:style-name="T1">, </text:span>дорогой<text:span text:style-name="T1"> </text:span>друг<text:span text:style-name="T1">, </text:span>дорогая<text:span text:style-name="T1"> </text:span>вещь<text:span text:style-name="T1">». </text:span>У<text:span text:style-name="T1"> </text:span>германоязычных<text:span text:style-name="T1"> </text:span>прилагательные<text:span text:style-name="T1"> </text:span><text:span text:style-name="T2">teuer </text:span><text:span text:style-name="T7">и</text:span><text:span text:style-name="T4"> </text:span><text:span text:style-name="T2">kostbar </text:span><text:span text:style-name="T7">характеризуют</text:span><text:span text:style-name="T4"> </text:span><text:span text:style-name="T7">то</text:span><text:span text:style-name="T4">, </text:span><text:span text:style-name="T7">что</text:span><text:span text:style-name="T4"> </text:span><text:span text:style-name="T7">дорого</text:span><text:span text:style-name="T4"> </text:span><text:span text:style-name="T7">стоит</text:span><text:span text:style-name="T4">. </text:span><text:span text:style-name="T7">Применительно</text:span><text:span text:style-name="T4"> </text:span><text:span text:style-name="T7">к</text:span><text:span text:style-name="T4"> </text:span><text:span text:style-name="T7">людям</text:span><text:span text:style-name="T4">: </text:span><text:span text:style-name="T2">lieben</text:span><text:span text:style-name="T4">- </text:span><text:span text:style-name="T7">любить</text:span><text:span text:style-name="T4">, </text:span><text:span text:style-name="T7">отсюда</text:span><text:span text:style-name="T4">: </text:span><text:span text:style-name="T2">geliebt</text:span><text:span text:style-name="T4">- </text:span><text:span text:style-name="T7">те</text:span><text:span text:style-name="T4">, </text:span><text:span text:style-name="T7">кого</text:span><text:span text:style-name="T4"> </text:span><text:span text:style-name="T7">мы</text:span><text:span text:style-name="T4"> </text:span><text:span text:style-name="T7">любим</text:span><text:span text:style-name="T4">; </text:span><text:span text:style-name="T2">lieber</text:span><text:span text:style-name="T4">- </text:span><text:span text:style-name="T7">те</text:span><text:span text:style-name="T4">, </text:span><text:span text:style-name="T7">с</text:span><text:span text:style-name="T4"> </text:span><text:span text:style-name="T7">кем</text:span><text:span text:style-name="T4"> </text:span><text:span text:style-name="T7">нам</text:span><text:span text:style-name="T4"> </text:span><text:span text:style-name="T7">приятно</text:span><text:span text:style-name="T4"> </text:span><text:span text:style-name="T7">общаться</text:span><text:span text:style-name="T4">. </text:span><text:span text:style-name="T7">Мы</text:span><text:span text:style-name="T4"> </text:span><text:span text:style-name="T7">говорим</text:span><text:span text:style-name="T4">: «</text:span><text:span text:style-name="T7">люблю</text:span><text:span text:style-name="T4"> </text:span><text:span text:style-name="T7">дочь</text:span><text:span text:style-name="T4"> </text:span><text:span text:style-name="T7">и</text:span><text:span text:style-name="T4"> </text:span><text:span text:style-name="T7">люблю</text:span><text:span text:style-name="T4"> </text:span><text:span text:style-name="T7">компот</text:span><text:span text:style-name="T4">». </text:span><text:span text:style-name="T7">У</text:span><text:span text:style-name="T4"> </text:span><text:span text:style-name="T7">них</text:span><text:span text:style-name="T4">, </text:span><text:span text:style-name="T7">во</text:span><text:span text:style-name="T4"> </text:span><text:span text:style-name="T7">втором</text:span><text:span text:style-name="T4"> </text:span><text:span text:style-name="T7">случае</text:span><text:span text:style-name="T4">, </text:span><text:span text:style-name="T7">применяется</text:span><text:span text:style-name="T4"> </text:span><text:span text:style-name="T7">глагол</text:span><text:span text:style-name="T4"> </text:span><text:span text:style-name="T2">gernhaben </text:span><text:span text:style-name="T4">(</text:span><text:span text:style-name="T7">охотно</text:span><text:span text:style-name="T4"> </text:span><text:span text:style-name="T7">иметь</text:span><text:span text:style-name="T4">). </text:span><text:span text:style-name="T7">В</text:span><text:span text:style-name="T4"> </text:span><text:span text:style-name="T7">прочем</text:span><text:span text:style-name="T4">, </text:span><text:span text:style-name="T7">даже</text:span><text:span text:style-name="T4">, </text:span><text:span text:style-name="T7">если</text:span><text:span text:style-name="T4"> </text:span><text:span text:style-name="T7">вы</text:span><text:span text:style-name="T4"> в этом </text:span><text:span text:style-name="T7">ошибётесь</text:span><text:span text:style-name="T4">, </text:span><text:span text:style-name="T7">думаю</text:span><text:span text:style-name="T4">, </text:span><text:span text:style-name="T7">что</text:span><text:span text:style-name="T4"> </text:span><text:span text:style-name="T7">носители</text:span><text:span text:style-name="T4"> </text:span><text:span text:style-name="T7">языка</text:span><text:span text:style-name="T4"> </text:span><text:span text:style-name="T7">вас</text:span><text:span text:style-name="T4"> </text:span><text:span text:style-name="T7">поймут</text:span><text:span text:style-name="T4">, </text:span><text:span text:style-name="T7">возможно</text:span><text:span text:style-name="T4">, </text:span><text:span text:style-name="T7">улыбнутся</text:span><text:span text:style-name="T4"> </text:span><text:span text:style-name="T7">и</text:span><text:span text:style-name="T4"> </text:span><text:span text:style-name="T7">поправят</text:span><text:span text:style-name="T4">.</text:span></text:p>
      <text:p text:style-name="Standard"><text:span text:style-name="T7">Прежде</text:span><text:span text:style-name="T4">, </text:span><text:span text:style-name="T7">чем</text:span><text:span text:style-name="T4"> </text:span><text:span text:style-name="T7">писать</text:span><text:span text:style-name="T4"> </text:span><text:span text:style-name="T7">статью</text:span><text:span text:style-name="T4">, <text:s/></text:span><text:span text:style-name="T7">глянул</text:span><text:span text:style-name="T4"> </text:span><text:span text:style-name="T7">то</text:span><text:span text:style-name="T4">, </text:span><text:span text:style-name="T7">что</text:span><text:span text:style-name="T4"> </text:span><text:span text:style-name="T7">приготовили</text:span><text:span text:style-name="T4"> </text:span><text:span text:style-name="T7">другие</text:span><text:span text:style-name="T4">. «</text:span><text:span text:style-name="T7">Многоязычный</text:span><text:span text:style-name="T4"> </text:span><text:span text:style-name="T7">радиолюбительский</text:span><text:span text:style-name="T4"> </text:span><text:span text:style-name="T7">словарь</text:span><text:span text:style-name="T4"> </text:span><text:span text:style-name="T7">полиглота</text:span><text:span text:style-name="T4">- </text:span><text:span text:style-name="T7">чайника</text:span><text:span text:style-name="T4">» </text:span><text:span text:style-name="T7">содержит</text:span><text:span text:style-name="T4"> </text:span><text:span text:style-name="T7">ошибки</text:span><text:span text:style-name="T4">. </text:span><text:span text:style-name="T7">Например</text:span><text:span text:style-name="T4">, «</text:span><text:span text:style-name="T7">назад</text:span><text:span text:style-name="T4">» </text:span><text:span text:style-name="T7">по</text:span><text:span text:style-name="T4">- </text:span><text:span text:style-name="T7">немецки</text:span><text:span text:style-name="T4"> </text:span><text:span text:style-name="T2">zurü</text:span><text:span text:style-name="T3">ck, </text:span><text:span text:style-name="T7">а</text:span><text:span text:style-name="T4"> </text:span><text:span text:style-name="T7">не</text:span><text:span text:style-name="T3"> zuriick, </text:span><text:span text:style-name="T7">как</text:span><text:span text:style-name="T4"> </text:span><text:span text:style-name="T7">там</text:span><text:span text:style-name="T4"> </text:span><text:span text:style-name="T7">написано</text:span><text:span text:style-name="T4">. </text:span><text:span text:style-name="T7">Верю</text:span><text:span text:style-name="T4">, </text:span><text:span text:style-name="T7">что</text:span><text:span text:style-name="T4"> </text:span><text:span text:style-name="T7">немецкую</text:span><text:span text:style-name="T4"> </text:span><text:span text:style-name="T7">часть</text:span><text:span text:style-name="T4"> </text:span><text:span text:style-name="T7">переводил</text:span><text:span text:style-name="T4"> </text:span><text:span text:style-name="T7">тот</text:span><text:span text:style-name="T4">, </text:span><text:span text:style-name="T7">для</text:span><text:span text:style-name="T4"> </text:span><text:span text:style-name="T7">кого</text:span><text:span text:style-name="T4"> </text:span><text:span text:style-name="T7">он</text:span><text:span text:style-name="T4"> </text:span><text:span text:style-name="T7">родной</text:span><text:span text:style-name="T4">, </text:span><text:span text:style-name="T7">но</text:span><text:span text:style-name="T4"> </text:span><text:span text:style-name="T7">ошибки</text:span><text:span text:style-name="T4"> </text:span><text:span text:style-name="T7">могли</text:span><text:span text:style-name="T4"> </text:span><text:span text:style-name="T7">появиться</text:span><text:span text:style-name="T4"> </text:span><text:span text:style-name="T7">при</text:span><text:span text:style-name="T4"> </text:span><text:span text:style-name="T7">составлении</text:span><text:span text:style-name="T4"> </text:span><text:span text:style-name="T7">материала</text:span><text:span text:style-name="T4"> </text:span><text:span text:style-name="T7">тем</text:span><text:span text:style-name="T4">, </text:span><text:span text:style-name="T7">кто</text:span><text:span text:style-name="T4"> </text:span><text:span text:style-name="T7">стыковал</text:span><text:span text:style-name="T4"> </text:span><text:span text:style-name="T7">из</text:span><text:span text:style-name="T4"> </text:span><text:span text:style-name="T7">разноязычных</text:span><text:span text:style-name="T4"> </text:span><text:span text:style-name="T7">кусков</text:span><text:span text:style-name="T4">, </text:span><text:span text:style-name="T7">да</text:span><text:span text:style-name="T4"> </text:span><text:span text:style-name="T7">ещё</text:span><text:span text:style-name="T4"> </text:span><text:span text:style-name="T7">и</text:span><text:span text:style-name="T4"> </text:span><text:span text:style-name="T7">исказил</text:span><text:span text:style-name="T4">, </text:span><text:span text:style-name="T7">применив</text:span><text:span text:style-name="T4"> </text:span><text:span text:style-name="T7">только</text:span><text:span text:style-name="T4"> «</text:span><text:span text:style-name="T7">чистую</text:span><text:span text:style-name="T4">» </text:span><text:span text:style-name="T7">латиницу</text:span><text:span text:style-name="T4">. </text:span><text:span text:style-name="T7">Есть</text:span><text:span text:style-name="T4"> </text:span><text:span text:style-name="T7">языки</text:span><text:span text:style-name="T4">, </text:span><text:span text:style-name="T7">которые</text:span><text:span text:style-name="T4"> </text:span><text:span text:style-name="T7">содержат</text:span><text:span text:style-name="T4"> </text:span><text:span text:style-name="T7">и</text:span><text:span text:style-name="T4"> </text:span><text:span text:style-name="T7">другие</text:span><text:span text:style-name="T4"> </text:span><text:span text:style-name="T7">буквы</text:span><text:span text:style-name="T4">. </text:span><text:span text:style-name="T7">В</text:span><text:span text:style-name="T4"> </text:span><text:span text:style-name="T7">немецком</text:span><text:span text:style-name="T4">, </text:span><text:span text:style-name="T7">это</text:span><text:span text:style-name="T4">: </text:span><text:span text:style-name="T3">ö, ä, ü </text:span><text:span text:style-name="T7">и</text:span><text:span text:style-name="T4"> </text:span><text:span text:style-name="T3">ß. </text:span><text:span text:style-name="T7">Также</text:span><text:span text:style-name="T4">, </text:span><text:span text:style-name="T7">вышеуказанный</text:span><text:span text:style-name="T4"> </text:span><text:span text:style-name="T7">разговорник</text:span><text:span text:style-name="T4"> </text:span><text:span text:style-name="T7">рассчитан</text:span><text:span text:style-name="T4"> </text:span><text:span text:style-name="T7">на</text:span><text:span text:style-name="T4"> </text:span><text:span text:style-name="T7">тех</text:span><text:span text:style-name="T4">, </text:span><text:span text:style-name="T7">кто</text:span><text:span text:style-name="T4"> </text:span><text:span text:style-name="T7">умеет</text:span><text:span text:style-name="T4"> </text:span><text:span text:style-name="T7">читать</text:span><text:span text:style-name="T4">, </text:span><text:span text:style-name="T7">но</text:span><text:span text:style-name="T4"> </text:span><text:span text:style-name="T7">имеет</text:span><text:span text:style-name="T4"> </text:span><text:span text:style-name="T7">слабый</text:span><text:span text:style-name="T4"> </text:span><text:span text:style-name="T7">словарный</text:span><text:span text:style-name="T4"> </text:span><text:span text:style-name="T7">запас</text:span><text:span text:style-name="T4">, </text:span><text:span text:style-name="T7">то</text:span><text:span text:style-name="T4"> </text:span><text:span text:style-name="T7">есть</text:span><text:span text:style-name="T4">, </text:span><text:span text:style-name="T7">подходит</text:span><text:span text:style-name="T4"> </text:span><text:span text:style-name="T7">не</text:span><text:span text:style-name="T4"> </text:span><text:span text:style-name="T7">всем</text:span><text:span text:style-name="T4">. </text:span><text:span text:style-name="T7">Если</text:span><text:span text:style-name="T4"> </text:span><text:span text:style-name="T7">набрать</text:span><text:span text:style-name="T4"> </text:span><text:span text:style-name="T7">в</text:span><text:span text:style-name="T4"> </text:span><text:span text:style-name="T7">поисковике</text:span><text:span text:style-name="T4"> «</text:span><text:span text:style-name="T7">немецкий</text:span><text:span text:style-name="T4"> </text:span><text:span text:style-name="T7">для</text:span><text:span text:style-name="T4"> </text:span><text:span text:style-name="T7">эфира</text:span><text:span text:style-name="T4">», </text:span><text:span text:style-name="T7">то</text:span><text:span text:style-name="T4"> </text:span><text:span text:style-name="T7">можно</text:span><text:span text:style-name="T4"> </text:span><text:span text:style-name="T7">скачать</text:span><text:span text:style-name="T4"> «</text:span><text:span text:style-name="T7">труд</text:span><text:span text:style-name="T4">» </text:span><text:span text:style-name="T7">радиолюбителей</text:span><text:span text:style-name="T4"> </text:span><text:span text:style-name="T7">из</text:span><text:span text:style-name="T4"> </text:span><text:span text:style-name="T7">г</text:span><text:span text:style-name="T4">. </text:span><text:span text:style-name="T7">Речица</text:span><text:span text:style-name="T4"> </text:span><text:span text:style-name="T2">UC2OAL </text:span><text:span text:style-name="T7">и</text:span><text:span text:style-name="T4"> </text:span><text:span text:style-name="T2">UC2OCL. </text:span><text:span text:style-name="T7">Там</text:span><text:span text:style-name="T4"> </text:span><text:span text:style-name="T7">ошибок</text:span><text:span text:style-name="T4"> </text:span><text:span text:style-name="T7">ещё</text:span><text:span text:style-name="T4"> </text:span><text:span text:style-name="T7">больше</text:span><text:span text:style-name="T4">, </text:span><text:span text:style-name="T7">в</text:span><text:span text:style-name="T4"> </text:span><text:span text:style-name="T7">одних</text:span><text:span text:style-name="T4"> </text:span><text:span text:style-name="T7">случаях</text:span><text:span text:style-name="T4"> </text:span><text:span text:style-name="T7">можно</text:span><text:span text:style-name="T4"> </text:span><text:span text:style-name="T7">заподозрить</text:span><text:span text:style-name="T4"> </text:span><text:span text:style-name="T7">случайные</text:span><text:span text:style-name="T4"> </text:span><text:span text:style-name="T7">опечатки</text:span><text:span text:style-name="T4">, </text:span><text:span text:style-name="T7">в</text:span><text:span text:style-name="T4"> </text:span><text:span text:style-name="T7">других</text:span><text:span text:style-name="T4">- </text:span><text:span text:style-name="T7">плохое</text:span><text:span text:style-name="T4"> </text:span><text:span text:style-name="T7">знание</text:span><text:span text:style-name="T4"> </text:span><text:span text:style-name="T7">языка</text:span><text:span text:style-name="T4">. </text:span><text:span text:style-name="T7">Например</text:span><text:span text:style-name="T4">: </text:span><text:span text:style-name="T2">guten Morgen, guten Tag, guten Abend, </text:span><text:span text:style-name="T7">но</text:span><text:span text:style-name="T4"> </text:span><text:span text:style-name="T2">gute Nacht. </text:span><text:span text:style-name="T7">Не</text:span><text:span text:style-name="T4"> </text:span><text:span text:style-name="T7">знать</text:span><text:span text:style-name="T4">, </text:span><text:span text:style-name="T7">что</text:span><text:span text:style-name="T4"> </text:span><text:span text:style-name="T7">в</text:span><text:span text:style-name="T4"> </text:span><text:span text:style-name="T7">немецком</text:span><text:span text:style-name="T4"> </text:span><text:span text:style-name="T7">языке</text:span><text:span text:style-name="T4"> </text:span><text:span text:style-name="T7">все</text:span><text:span text:style-name="T4"> </text:span><text:span text:style-name="T7">существительные</text:span><text:span text:style-name="T4"> </text:span><text:span text:style-name="T7">пишутся</text:span><text:span text:style-name="T4"> </text:span><text:span text:style-name="T7">с</text:span><text:span text:style-name="T4"> </text:span><text:span text:style-name="T7">большой</text:span><text:span text:style-name="T4"> </text:span><text:span text:style-name="T7">буквы</text:span><text:span text:style-name="T4"> </text:span><text:span text:style-name="T7">и</text:span><text:span text:style-name="T4">, </text:span><text:span text:style-name="T7">при</text:span><text:span text:style-name="T4"> </text:span><text:span text:style-name="T7">этом</text:span><text:span text:style-name="T4">, </text:span><text:span text:style-name="T7">браться</text:span><text:span text:style-name="T4"> </text:span><text:span text:style-name="T7">учить</text:span><text:span text:style-name="T4"> </text:span><text:span text:style-name="T7">других</text:span><text:span text:style-name="T4">, </text:span><text:span text:style-name="T7">просто</text:span><text:span text:style-name="T4"> </text:span><text:span text:style-name="T7">неприлично</text:span><text:span text:style-name="T4">. </text:span><text:span text:style-name="T7">Даже</text:span><text:span text:style-name="T4"> </text:span><text:span text:style-name="T7">те</text:span><text:span text:style-name="T4">, </text:span><text:span text:style-name="T7">кто</text:span><text:span text:style-name="T4"> </text:span><text:span text:style-name="T7">учили</text:span><text:span text:style-name="T4"> </text:span><text:span text:style-name="T7">другие</text:span><text:span text:style-name="T4"> </text:span><text:span text:style-name="T7">языки</text:span><text:span text:style-name="T4">, </text:span><text:span text:style-name="T7">часто</text:span><text:span text:style-name="T4"> </text:span><text:span text:style-name="T7">знают</text:span><text:span text:style-name="T4">, </text:span><text:span text:style-name="T7">что</text:span><text:span text:style-name="T4"> </text:span><text:span text:style-name="T2">auf <text:s/>wiedersehen </text:span><text:span text:style-name="T7">означает</text:span><text:span text:style-name="T4"> «</text:span><text:span text:style-name="T7">до</text:span><text:span text:style-name="T4"> </text:span><text:span text:style-name="T7">свидания</text:span><text:span text:style-name="T4">» (</text:span><text:span text:style-name="T7">на</text:span><text:span text:style-name="T4"> </text:span><text:span text:style-name="T7">снова</text:span><text:span text:style-name="T4"> </text:span><text:span text:style-name="T7">видеть</text:span><text:span text:style-name="T4">). </text:span><text:span text:style-name="T7">Носители</text:span><text:span text:style-name="T4"> </text:span><text:span text:style-name="T7">немецкого</text:span><text:span text:style-name="T4"> </text:span><text:span text:style-name="T7">языка</text:span><text:span text:style-name="T4"> </text:span><text:span text:style-name="T7">так</text:span><text:span text:style-name="T4"> </text:span><text:span text:style-name="T7">говорят</text:span><text:span text:style-name="T4">, </text:span><text:span text:style-name="T7">когда</text:span><text:span text:style-name="T4"> </text:span><text:span text:style-name="T7">именно</text:span><text:span text:style-name="T4"> </text:span><text:span text:style-name="T7">видят</text:span><text:span text:style-name="T4"> </text:span><text:span text:style-name="T7">приятного</text:span><text:span text:style-name="T4"> </text:span><text:span text:style-name="T7">собеседника</text:span><text:span text:style-name="T4">, </text:span><text:span text:style-name="T7">для</text:span><text:span text:style-name="T4"> </text:span><text:span text:style-name="T7">общения</text:span><text:span text:style-name="T4"> </text:span><text:span text:style-name="T7">с</text:span><text:span text:style-name="T4"> </text:span><text:span text:style-name="T7">помощью</text:span><text:span text:style-name="T4"> </text:span><text:span text:style-name="T7">технических</text:span><text:span text:style-name="T4"> </text:span><text:span text:style-name="T7">средств</text:span><text:span text:style-name="T4">, </text:span><text:span text:style-name="T7">передающих</text:span><text:span text:style-name="T4"> </text:span><text:span text:style-name="T7">только</text:span><text:span text:style-name="T4"> </text:span><text:span text:style-name="T7">звуки</text:span><text:span text:style-name="T4">, </text:span><text:span text:style-name="T7">они</text:span><text:span text:style-name="T4"> </text:span><text:span text:style-name="T7">придумали</text:span><text:span text:style-name="T4"> </text:span><text:span text:style-name="T7">другую</text:span><text:span text:style-name="T4"> </text:span><text:span text:style-name="T7">вежливость</text:span><text:span text:style-name="T4">, </text:span><text:span text:style-name="T7">заменив</text:span><text:span text:style-name="T4"> «</text:span><text:span text:style-name="T7">видеть</text:span><text:span text:style-name="T4">» </text:span><text:span text:style-name="T7">на</text:span><text:span text:style-name="T4"> «</text:span><text:span text:style-name="T7">слышать</text:span><text:span text:style-name="T4">». </text:span><text:span text:style-name="T7">Также</text:span></text:p>
      <text:p text:style-name="Standard"><text:span text:style-name="T7">вышеуказанный</text:span><text:span text:style-name="T4"> «</text:span><text:span text:style-name="T7">шедевр</text:span><text:span text:style-name="T4">» </text:span><text:span text:style-name="T7">не</text:span><text:span text:style-name="T4"> </text:span><text:span text:style-name="T7">показывает</text:span><text:span text:style-name="T4"> </text:span><text:span text:style-name="T7">ударения</text:span><text:span text:style-name="T4"> </text:span><text:span text:style-name="T7">и</text:span><text:span text:style-name="T4"> </text:span><text:span text:style-name="T7">длительность</text:span><text:span text:style-name="T4"> </text:span><text:span text:style-name="T7">гласных</text:span><text:span text:style-name="T4">. </text:span><text:span text:style-name="T7">Я</text:span><text:span text:style-name="T4"> </text:span><text:span text:style-name="T7">буду</text:span><text:span text:style-name="T4"> </text:span><text:span text:style-name="T7">ударные</text:span><text:span text:style-name="T4"> </text:span><text:span text:style-name="T7">слоги</text:span><text:span text:style-name="T4"> </text:span><text:span text:style-name="T7">выделять</text:span><text:span text:style-name="T4"> </text:span><text:span text:style-name="T7">подчёркиванием</text:span><text:span text:style-name="T4">. </text:span><text:span text:style-name="T7">Не</text:span><text:span text:style-name="T4"> </text:span><text:span text:style-name="T7">удивляйтесь</text:span><text:span text:style-name="T4">, </text:span><text:span text:style-name="T7">если</text:span><text:span text:style-name="T4"> </text:span><text:span text:style-name="T7">увидите</text:span><text:span text:style-name="T4"> </text:span><text:span text:style-name="T7">в</text:span><text:span text:style-name="T4"> </text:span><text:span text:style-name="T7">слове</text:span><text:span text:style-name="T4"> 2-3 </text:span><text:span text:style-name="T7">ударения</text:span><text:span text:style-name="T4">, </text:span><text:span text:style-name="T7">для</text:span><text:span text:style-name="T4"> </text:span><text:span text:style-name="T7">немецких</text:span><text:span text:style-name="T4"> </text:span><text:span text:style-name="T7">составных</text:span><text:span text:style-name="T4"> </text:span><text:span text:style-name="T7">слов</text:span><text:span text:style-name="T4"> </text:span><text:span text:style-name="T7">это</text:span><text:span text:style-name="T4"> </text:span><text:span text:style-name="T9">нормально</text:span><text:span text:style-name="T5">.</text:span><text:span text:style-name="T4"> </text:span><text:span text:style-name="T7">Если</text:span><text:span text:style-name="T4"> </text:span><text:span text:style-name="T7">гласную</text:span><text:span text:style-name="T4"> </text:span><text:span text:style-name="T7">нужно</text:span><text:span text:style-name="T4"> </text:span><text:span text:style-name="T7">протянуть</text:span><text:span text:style-name="T4">, </text:span><text:span text:style-name="T7">то</text:span><text:span text:style-name="T4"> </text:span><text:span text:style-name="T7">после</text:span><text:span text:style-name="T4"> </text:span><text:span text:style-name="T7">неё</text:span><text:span text:style-name="T4"> </text:span><text:span text:style-name="T7">буду</text:span><text:span text:style-name="T4"> </text:span><text:span text:style-name="T7">ставить</text:span><text:span text:style-name="T4"> </text:span><text:span text:style-name="T7">двоеточие. Желаю</text:span><text:span text:style-name="T4"> </text:span><text:span text:style-name="T7">вам</text:span><text:span text:style-name="T4"> </text:span><text:span text:style-name="T7">также</text:span><text:span text:style-name="T4">, </text:span><text:span text:style-name="T7">если</text:span><text:span text:style-name="T4"> </text:span><text:span text:style-name="T7">учили</text:span><text:span text:style-name="T4"> </text:span><text:span text:style-name="T7">другие</text:span><text:span text:style-name="T4"> </text:span><text:span text:style-name="T7">языки</text:span><text:span text:style-name="T4">, </text:span><text:span text:style-name="T7">научиться</text:span><text:span text:style-name="T4"> </text:span><text:span text:style-name="T7">по</text:span><text:span text:style-name="T4">- </text:span><text:span text:style-name="T7">немецки</text:span><text:span text:style-name="T4"> </text:span><text:span text:style-name="T7">читать</text:span><text:span text:style-name="T4"> (</text:span><text:span text:style-name="T7">не</text:span><text:span text:style-name="T4"> </text:span><text:span text:style-name="T7">хочу</text:span><text:span text:style-name="T4"> </text:span><text:span text:style-name="T7">удлинять</text:span><text:span text:style-name="T4"> </text:span><text:span text:style-name="T7">материал</text:span><text:span text:style-name="T4">, </text:span><text:span text:style-name="T7">так</text:span><text:span text:style-name="T4"> </text:span><text:span text:style-name="T7">как</text:span><text:span text:style-name="T4"> </text:span><text:span text:style-name="T7">желающие</text:span><text:span text:style-name="T4"> </text:span><text:span text:style-name="T7">легко</text:span><text:span text:style-name="T4"> </text:span><text:span text:style-name="T7">найдут</text:span><text:span text:style-name="T4"> </text:span><text:span text:style-name="T7">пособия</text:span><text:span text:style-name="T4">), </text:span><text:span text:style-name="T7">уверяю</text:span><text:span text:style-name="T4">, </text:span><text:span text:style-name="T7">что</text:span><text:span text:style-name="T4"> </text:span><text:span text:style-name="T7">это</text:span><text:span text:style-name="T4"> </text:span><text:span text:style-name="T7">намного</text:span><text:span text:style-name="T4"> </text:span><text:span text:style-name="T7">проще</text:span><text:span text:style-name="T4">, </text:span><text:span text:style-name="T7">чем</text:span><text:span text:style-name="T4"> </text:span><text:span text:style-name="T7">по</text:span><text:span text:style-name="T4">- </text:span><text:span text:style-name="T7">английски</text:span><text:span text:style-name="T4"> </text:span><text:span text:style-name="T7">и</text:span><text:span text:style-name="T4"> </text:span><text:span text:style-name="T7">по</text:span><text:span text:style-name="T4">- </text:span><text:span text:style-name="T7">французски</text:span><text:span text:style-name="T4">. </text:span><text:span text:style-name="T7">Сложнее</text:span><text:span text:style-name="T4"> </text:span><text:span text:style-name="T7">только</text:span><text:span text:style-name="T4"> </text:span><text:span text:style-name="T7">грамматика</text:span><text:span text:style-name="T4">. </text:span><text:span text:style-name="T7">Теперь</text:span><text:span text:style-name="T4">, </text:span><text:span text:style-name="T7">начнём</text:span><text:span text:style-name="T4"> </text:span><text:span text:style-name="T7">знакомство</text:span><text:span text:style-name="T4"> </text:span><text:span text:style-name="T7">с</text:span><text:span text:style-name="T4"> </text:span><text:span text:style-name="T7">языком</text:span><text:span text:style-name="T4">.</text:span></text:p>
      <text:p text:style-name="Standard"><text:soft-page-break/></text:p>
      <text:p text:style-name="Standard"><text:s text:c="17"/><text:span text:style-name="T7">Передача латиницы по буквам в немецком варианте.</text:span></text:p>
      <text:p text:style-name="P3"/>
      <text:p text:style-name="P1">A <text:s text:c="3"/><text:span text:style-name="T7">Ант</text:span><text:span text:style-name="T8">о</text:span><text:span text:style-name="T7">н <text:s text:c="26"/></text:span>I <text:s text:c="5"/><text:span text:style-name="T8">И</text:span><text:span text:style-name="T7">да <text:s text:c="51"/></text:span>Q <text:s text:c="4"/><text:span text:style-name="T7">Кв</text:span><text:span text:style-name="T8">е</text:span><text:span text:style-name="T7">лле</text:span> <text:s/><text:span text:style-name="T7">(родник)</text:span> <text:s text:c="20"/></text:p>
      <text:p text:style-name="P1">B <text:s text:c="3"/><text:span text:style-name="T7">Б</text:span><text:span text:style-name="T8">э</text:span><text:span text:style-name="T7">рта <text:s text:c="27"/></text:span>J <text:s text:c="5"/><text:span text:style-name="T8">Ю</text:span><text:span text:style-name="T7">лиус <text:s text:c="46"/></text:span>R <text:s text:c="4"/><text:span text:style-name="T7">Р</text:span><text:span text:style-name="T8">и</text:span><text:span text:style-name="T7">хард</text:span> <text:s text:c="21"/></text:p>
      <text:p text:style-name="P1">C <text:s text:c="3"/><text:span text:style-name="T7">Ц</text:span><text:span text:style-name="T8">э</text:span><text:span text:style-name="T7">зар <text:s text:c="26"/></text:span>K <text:s text:c="5"/><text:span text:style-name="T7">К</text:span><text:span text:style-name="T8">о</text:span><text:span text:style-name="T7">нрад <text:s text:c="45"/></text:span>S <text:s text:c="4"/><text:span text:style-name="T7">З</text:span><text:span text:style-name="T8">и</text:span><text:span text:style-name="T7">гфрид</text:span></text:p>
      <text:p text:style-name="P1">D <text:s text:c="2"/><text:span text:style-name="T7">Д</text:span><text:span text:style-name="T8">о</text:span><text:span text:style-name="T7">ра <text:s text:c="29"/></text:span>L <text:s text:c="5"/><text:span text:style-name="T7">Л</text:span><text:span text:style-name="T8">ю</text:span><text:span text:style-name="T7">двиг <text:s text:c="44"/></text:span>T <text:s text:c="5"/><text:span text:style-name="T7">Теод</text:span><text:span text:style-name="T8">о</text:span><text:span text:style-name="T7">р</text:span></text:p>
      <text:p text:style-name="P1">E <text:s text:c="2"/><text:span text:style-name="T7">Эм</text:span><text:span text:style-name="T8">и</text:span><text:span text:style-name="T7">ль <text:s text:c="26"/></text:span>M <text:s text:c="5"/><text:span text:style-name="T7">М</text:span><text:span text:style-name="T8">а</text:span><text:span text:style-name="T7">рта <text:s text:c="46"/></text:span>U <text:s text:c="4"/><text:span text:style-name="T8">У</text:span><text:span text:style-name="T7">льрихь</text:span></text:p>
      <text:p text:style-name="P1">F <text:s text:c="3"/><text:span text:style-name="T7">Фр</text:span><text:span text:style-name="T8">и</text:span><text:span text:style-name="T7">дрихь <text:s text:c="20"/></text:span>N <text:s text:c="5"/><text:span text:style-name="T7">Н</text:span><text:span text:style-name="T8">о</text:span><text:span text:style-name="T7">рдпол <text:s text:c="3"/>(Северный полюс) <text:s text:c="7"/></text:span>V <text:s text:c="5"/><text:span text:style-name="T7">В</text:span><text:span text:style-name="T8">и</text:span><text:span text:style-name="T7">ктор</text:span></text:p>
      <text:p text:style-name="P1">G <text:s text:c="3"/><text:span text:style-name="T7">Г</text:span><text:span text:style-name="T8">у</text:span><text:span text:style-name="T7">став <text:s text:c="25"/></text:span>O <text:s text:c="5"/><text:span text:style-name="T8">О</text:span><text:span text:style-name="T7">тто</text:span> <text:s text:c="49"/>W <text:s text:c="5"/><text:span text:style-name="T7">В</text:span><text:span text:style-name="T8">и</text:span><text:span text:style-name="T7">льхельм</text:span></text:p>
      <text:p text:style-name="P1">H <text:s text:c="3"/><text:span text:style-name="T7">Х</text:span><text:span text:style-name="T8">а</text:span><text:span text:style-name="T7">йнрихь <text:s text:c="20"/></text:span>P <text:s text:c="5"/><text:span text:style-name="T7">П</text:span><text:span text:style-name="T8">а</text:span><text:span text:style-name="T7">ула <text:s text:c="48"/></text:span>X <text:s text:c="5"/><text:span text:style-name="T7">Ксант</text:span><text:span text:style-name="T8">и</text:span><text:span text:style-name="T7">ппэ</text:span></text:p>
      <text:p text:style-name="P2"><text:s text:c="6"/><text:span text:style-name="T6">Y <text:s text:c="2"/></text:span><text:span text:style-name="T8">И</text:span><text:span text:style-name="T9">псилон</text:span><text:span text:style-name="T7"> (немецкое название этой буквы)</text:span><text:span text:style-name="T6"> <text:s text:c="5"/>Z <text:s text:c="2"/></text:span><text:span text:style-name="T7">Ц</text:span><text:span text:style-name="T8">э</text:span><text:span text:style-name="T7">ппэлин (графский род)</text:span></text:p>
      <text:p text:style-name="P4"/>
      <text:p text:style-name="P4"><text:s text:c="40"/>Немецкие числа.</text:p>
      <text:p text:style-name="P4"/>
      <text:p text:style-name="P2"><text:span text:style-name="T7">1 <text:s text:c="2"/>айнс <text:s text:c="14"/>6 <text:s text:c="2"/>зэкс <text:s text:c="11"/>11 <text:s text:c="2"/>эльф <text:s text:c="24"/>16 <text:s text:c="2"/>з</text:span><text:span text:style-name="T8">э</text:span><text:span text:style-name="T7">хьцэ:н <text:s text:c="14"/>30 <text:s text:c="2"/>др</text:span><text:span text:style-name="T8">а</text:span><text:span text:style-name="T7">йсихь</text:span></text:p>
      <text:p text:style-name="P2"><text:span text:style-name="T7">2 <text:s text:c="2"/>цвай <text:s text:c="14"/>7 <text:s text:c="2"/>зи:бн <text:s text:c="9"/>12 <text:s text:c="2"/>цвёльф <text:s text:c="20"/>17 <text:s text:c="2"/>з</text:span><text:span text:style-name="T8">и</text:span><text:span text:style-name="T7">:бцэ:н <text:s text:c="14"/>40 <text:s text:c="2"/>ф</text:span><text:span text:style-name="T8">и</text:span><text:span text:style-name="T7">:рцихь</text:span></text:p>
      <text:p text:style-name="P2"><text:span text:style-name="T7">3 <text:s text:c="2"/>драй <text:s text:c="14"/>8 <text:s text:c="2"/>ахт <text:s text:c="13"/>13 <text:s text:c="2"/>др</text:span><text:span text:style-name="T8">а</text:span><text:span text:style-name="T7">йцэ:н <text:s text:c="17"/>18 <text:s text:c="2"/></text:span><text:span text:style-name="T8">а</text:span><text:span text:style-name="T7">хтцэ:н <text:s text:c="15"/>50 <text:s text:c="2"/>ф</text:span><text:span text:style-name="T8">ю</text:span><text:span text:style-name="T7">нфцихь</text:span></text:p>
      <text:p text:style-name="P2"><text:span text:style-name="T7">4 <text:s text:c="2"/>фи:р <text:s text:c="14"/>9 <text:s text:c="2"/>нойн <text:s text:c="10"/>14 <text:s text:c="2"/>ф</text:span><text:span text:style-name="T8">и</text:span><text:span text:style-name="T7">:рцэ:н <text:s text:c="17"/>19 <text:s text:c="2"/>н</text:span><text:span text:style-name="T8">о</text:span><text:span text:style-name="T7">йнцэ:н <text:s text:c="12"/>60 <text:s text:c="2"/>з</text:span><text:span text:style-name="T8">э</text:span><text:span text:style-name="T7">хьцихь</text:span></text:p>
      <text:p text:style-name="P2"><text:span text:style-name="T7">5 <text:s text:c="2"/>фюнф <text:s text:c="10"/>10 <text:s/>цэ:н <text:s text:c="12"/>15 <text:s text:c="2"/>ф</text:span><text:span text:style-name="T8">ю</text:span><text:span text:style-name="T7">нфцэ:н <text:s text:c="15"/>20 <text:s/>цв</text:span><text:span text:style-name="T8">а</text:span><text:span text:style-name="T7">нцихь <text:s text:c="12"/>70 <text:s text:c="2"/>з</text:span><text:span text:style-name="T8">и:</text:span><text:span text:style-name="T7">бцихь</text:span></text:p>
      <text:p text:style-name="P4"/>
      <text:p text:style-name="P2"><text:span text:style-name="T7">80 <text:s text:c="4"/></text:span><text:span text:style-name="T8">а</text:span><text:span text:style-name="T7">хтцихь <text:s text:c="25"/></text:span>90 <text:s text:c="4"/>н<text:span text:style-name="T10">о</text:span>йнцихь <text:s text:c="15"/>100 <text:s text:c="2"/>х<text:span text:style-name="T10">у</text:span>ндерт <text:s text:c="16"/>0 <text:s/><text:span text:style-name="T7">ди: нуль</text:span></text:p>
      <text:p text:style-name="P4"/>
      <text:p text:style-name="P2"><text:span text:style-name="T7">Двузначные числа образуются по принципу: количество единиц «и» количество десяток. Например: <text:s text:c="4"/>21 <text:s text:c="8"/></text:span><text:span text:style-name="T8">а</text:span><text:span text:style-name="T7">йнундцв</text:span><text:span text:style-name="T8">а</text:span><text:span text:style-name="T7">нцихь <text:s text:c="13"/></text:span><text:span text:style-name="T6">und </text:span><text:span text:style-name="T7">(унд)- и</text:span></text:p>
      <text:p text:style-name="P4"/>
      <text:p text:style-name="Standard">Трёхзначные числа образуются по принципу: количество сотен (если одна, то «айн» не обязательно) плюс двузначное число. Например:</text:p>
      <text:p text:style-name="Standard">160 <text:s text:c="3"/>х<text:span text:style-name="T10">у</text:span>ндертз<text:span text:style-name="T10">е</text:span>хьцихь <text:s text:c="24"/></text:p>
      <text:p text:style-name="Standard">250 <text:s text:c="3"/>цвайх<text:span text:style-name="T10">у</text:span>ндертф<text:span text:style-name="T10">ю</text:span>нфцихь</text:p>
      <text:p text:style-name="Standard"/>
      <text:p text:style-name="Standard">1000 <text:s text:c="2"/>т<text:span text:style-name="T10">а</text:span>узенд</text:p>
      <text:p text:style-name="Standard">Количество тысяч плюс трёхзначное число. Например:</text:p>
      <text:p text:style-name="Standard">1001 <text:s text:c="2"/>т<text:span text:style-name="T10">а</text:span>узенд<text:span text:style-name="T10">а</text:span>йнс</text:p>
      <text:p text:style-name="Standard">1971 <text:s text:c="2"/>т<text:span text:style-name="T10">а</text:span>узенднойнхундертайнундз<text:span text:style-name="T10">и</text:span>:бцихь</text:p>
      <text:p text:style-name="Standard">10000 це:нт<text:span text:style-name="T10">а</text:span>узенд</text:p>
      <text:p text:style-name="Standard"/>
      <text:p text:style-name="Standard"/>
      <text:p text:style-name="Standard">Теперь начнём давать общий вызов.</text:p>
      <text:p text:style-name="Standard"/>
      <text:p text:style-name="P1">CQ 20 Meter, </text:p>
      <text:p text:style-name="P3">Цэ ку 20 м<text:span text:style-name="T10">э</text:span>тэр</text:p>
      <text:p text:style-name="P3">Всем на 20 метрах</text:p>
      <text:p text:style-name="P3"/>
      <text:p text:style-name="P1">Allgemeiner Anruf auf dem 20 Meter Band</text:p>
      <text:p text:style-name="P3"><text:span text:style-name="T10">А</text:span>льгэм<text:span text:style-name="T10">а</text:span>йнэр <text:span text:style-name="T10">а</text:span>нр<text:span text:style-name="T10">у</text:span>ф <text:span text:style-name="T10">а</text:span>уф дэм 20 м<text:span text:style-name="T10">э</text:span>тэр банд.</text:p>
      <text:p text:style-name="P3">Общий вызов на 20 метровом диапазоне.</text:p>
      <text:p text:style-name="P1"/>
      <text:p text:style-name="P1">Hier ruft (ist) RW3LS und geht auf Empfang</text:p>
      <text:p text:style-name="P3">Хи:р руфт (ист) <text:span text:style-name="T6">RW3LS </text:span>унд гэ:т <text:span text:style-name="T10">а</text:span>уф эмпф<text:span text:style-name="T10">а</text:span>нг.</text:p>
      <text:p text:style-name="P3">Здесь зовёт (есть) <text:span text:style-name="T6">RW3LS </text:span>и идёт на приём.</text:p>
      <text:p text:style-name="P3"><text:soft-page-break/>Допустим, ответ слышен, но слабо, с помехами.</text:p>
      <text:p text:style-name="P3"/>
      <text:p text:style-name="P1">Wer ruft mich?</text:p>
      <text:p text:style-name="P3">Вэр руфт михь?</text:p>
      <text:p text:style-name="P3">Кто зовёт меня?</text:p>
      <text:p text:style-name="P1"/>
      <text:p text:style-name="P1">Ich habe Ihr Rufzeichen nicht verstanden.</text:p>
      <text:p text:style-name="P3">Ихь х<text:span text:style-name="T10">а</text:span>бэ и:р р<text:span text:style-name="T10">у</text:span>фц<text:span text:style-name="T10">а</text:span>йхэн нихьт фэршт<text:span text:style-name="T10">а</text:span>ндэн. </text:p>
      <text:p text:style-name="P3">Я имею Ваш позывной не понять. (Так образуется одна из форм прошедшего времени, потом покажу другую форму. Не хочу забивать читателям головы терминами, типа «перфект» и «имперфект» и резко увеличивать объём своей работы, так как найти учебный материал легко.)</text:p>
      <text:p text:style-name="P3"/>
      <text:p text:style-name="P1">Was ist Ihr Rufzeichen?</text:p>
      <text:p text:style-name="P3">Вас ист и:р р<text:span text:style-name="T10">у</text:span>фц<text:span text:style-name="T10">а</text:span>йхэн?</text:p>
      <text:p text:style-name="P3">Что есть Ваш позывной?</text:p>
      <text:p text:style-name="P1"/>
      <text:p text:style-name="P1">Bitte wiederholen Sie Ihr Rufzeichen langsam mehrere Male.</text:p>
      <text:p text:style-name="P3">Б<text:span text:style-name="T10">и</text:span>тэ ви:дэрх<text:span text:style-name="T10">о</text:span>лэн зи: и:р р<text:span text:style-name="T10">у</text:span>фц<text:span text:style-name="T10">а</text:span>йхэн л<text:span text:style-name="T10">а</text:span>нгз<text:span text:style-name="T10">а</text:span>м м<text:span text:style-name="T10">э</text:span>:рэрэ м<text:span text:style-name="T10">а</text:span>ле.</text:p>
      <text:p text:style-name="P3">Пожалуйста, повторите Вы Ваш позывной медленно несколько раз.</text:p>
      <text:p text:style-name="P1"/>
      <text:p text:style-name="P1">Achtung, die Station mit den Buchstaben AB, hier ist RW3LS.</text:p>
      <text:p text:style-name="P3"><text:span text:style-name="T10">А</text:span>хтунг, ди: штаць<text:span text:style-name="T10">о</text:span>н мит дэн б<text:span text:style-name="T10">у</text:span>хшт<text:span text:style-name="T10">а</text:span>бэн АБ, хи:р ист <text:span text:style-name="T6">RW3LS.</text:span></text:p>
      <text:p text:style-name="P3">Внимание, станция с буквами АБ, здесь есть <text:span text:style-name="T6">RW3LS.</text:span></text:p>
      <text:p text:style-name="P1"/>
      <text:p text:style-name="P1">Ja, Sie haben mein Rufzeichen korrekt aufgenommen.</text:p>
      <text:p text:style-name="P3">Я, зи: х<text:span text:style-name="T10">а</text:span>бэн майн р<text:span text:style-name="T10">у</text:span>фц<text:span text:style-name="T10">а</text:span>йхэн кор<text:span text:style-name="T10">э</text:span>кт <text:span text:style-name="T10">а</text:span>уфген<text:span text:style-name="T10">о</text:span>мэн.</text:p>
      <text:p text:style-name="P3">Д, Вы имеете мой позывной правильно принять.</text:p>
      <text:p text:style-name="P1"/>
      <text:p text:style-name="P1">Das ist nicht richtig, ich wiederhole.</text:p>
      <text:p text:style-name="P3">Дас ист нихьт р<text:span text:style-name="T10">и</text:span>хтигь, ихь ви:дэрх<text:span text:style-name="T10">о</text:span>ле.</text:p>
      <text:p text:style-name="P3">Это есть не правильно, я повторяю.</text:p>
      <text:p text:style-name="P1"/>
      <text:p text:style-name="P6">Kö<text:span text:style-name="T6">nnen Sie mich aufnehmen?</text:span></text:p>
      <text:p text:style-name="P3">К<text:span text:style-name="T10">ё</text:span>нэн зи: михь <text:span text:style-name="T10">а</text:span>уфн<text:span text:style-name="T10">э</text:span>мэн?</text:p>
      <text:p text:style-name="P3">Можете Вы меня принимать?</text:p>
      <text:p text:style-name="P1"/>
      <text:p text:style-name="P3">Теперь позывной, того, кто ответил, принят.</text:p>
      <text:p text:style-name="P3"/>
      <text:p text:style-name="P1">DL4EBB hier ist RW3LS <text:span text:style-name="T7">(</text:span>bitte kommen<text:span text:style-name="T7">).</text:span></text:p>
      <text:p text:style-name="P1">DL4EBB <text:span text:style-name="T7">хи:р ист </text:span>RW3LS (<text:span text:style-name="T7">б</text:span><text:span text:style-name="T8">и</text:span><text:span text:style-name="T7">тэ к</text:span><text:span text:style-name="T8">о</text:span><text:span text:style-name="T7">мэн).</text:span></text:p>
      <text:p text:style-name="P1">DL4EBB, <text:span text:style-name="T7">здесь есть </text:span>RW3LS (<text:span text:style-name="T7">пожалуйста приходите).</text:span></text:p>
      <text:p text:style-name="P3"/>
      <text:p text:style-name="P3">Сообщить коллеге по эфиру, что переходите на приём, можно и так:</text:p>
      <text:p text:style-name="P3"/>
      <text:p text:style-name="P1">Das Mikrofon Zur<text:span text:style-name="T11">ü</text:span>k.</text:p>
      <text:p text:style-name="P3">Дас микроф<text:span text:style-name="T10">о</text:span>н цур<text:span text:style-name="T10">ю</text:span>к.</text:p>
      <text:p text:style-name="P3">Микрофон назад.</text:p>
      <text:p text:style-name="P3"/>
      <text:p text:style-name="P1">Was meinen Sie dazu?</text:p>
      <text:p text:style-name="P3">Вас м<text:span text:style-name="T10">а</text:span>йнэн зи: дац<text:span text:style-name="T10">у</text:span>?</text:p>
      <text:p text:style-name="P3"><text:soft-page-break/>Что Вы думаете об этом?</text:p>
      <text:p text:style-name="P1"/>
      <text:p text:style-name="P3">Теперь поприветствуем коллегу по эфиру.</text:p>
      <text:p text:style-name="P3"/>
      <text:p text:style-name="P1"><text:s/>Guten Morgen! <text:s text:c="14"/>Guten Tag! <text:s text:c="12"/>Guten Abend! <text:s text:c="10"/>Gute Nacht! <text:s text:c="2"/></text:p>
      <text:p text:style-name="P3"><text:s/>г<text:span text:style-name="T10">у</text:span>:тэн м<text:span text:style-name="T10">о</text:span>ргэн <text:s text:c="14"/>г<text:span text:style-name="T10">у</text:span>:тэн та:г <text:s text:c="12"/>г<text:span text:style-name="T10">у</text:span>:тэн <text:span text:style-name="T10">а</text:span>:бенд <text:s text:c="12"/>г<text:span text:style-name="T10">у</text:span>:те нахт</text:p>
      <text:p text:style-name="P3"><text:s/>хорошее утро <text:s text:c="14"/>хороший день <text:s text:c="7"/>хороший вечер <text:s text:c="7"/>хорошая ночь</text:p>
      <text:p text:style-name="P3"/>
      <text:p text:style-name="P3">Обратимся к нему.</text:p>
      <text:p text:style-name="P3"/>
      <text:p text:style-name="P1">Lieber Freund (Rolf)</text:p>
      <text:p text:style-name="P3">л<text:span text:style-name="T10">и</text:span>:бэр фройнд (Рольф, имя, если его знаете)</text:p>
      <text:p text:style-name="P3">Любезный друг</text:p>
      <text:p text:style-name="P3"/>
      <text:p text:style-name="P3">И поблагодарим его за ответ.</text:p>
      <text:p text:style-name="P3"/>
      <text:p text:style-name="P1">Und vielen Dank f<text:span text:style-name="T11">ü</text:span>r den Anruf</text:p>
      <text:p text:style-name="P3">унд ф<text:span text:style-name="T10">и</text:span>:лен данк фюр дэн <text:span text:style-name="T10">а</text:span>нр<text:span text:style-name="T10">у</text:span>ф</text:p>
      <text:p text:style-name="P3">и <text:s/>много благодарен за ответ</text:p>
      <text:p text:style-name="P3"/>
      <text:p text:style-name="P3">Или</text:p>
      <text:p text:style-name="P3"/>
      <text:p text:style-name="P1">Ich freue mich sehr und danke Ihnen vielmals f<text:span text:style-name="T11">ü</text:span>r den ausgezeichneten Bericht.</text:p>
      <text:p text:style-name="P3">Ихь фр<text:span text:style-name="T10">о</text:span>йэ михь зэ:р унд д<text:span text:style-name="T10">а</text:span>нкэ <text:span text:style-name="T10">и</text:span>:нен ф<text:span text:style-name="T10">и</text:span>:льм<text:span text:style-name="T10">а</text:span>льс фюр дэн <text:span text:style-name="T10">а</text:span>усгэц<text:span text:style-name="T10">а</text:span>йхнэтэн бер<text:span text:style-name="T10">и</text:span>хьт.</text:p>
      <text:p text:style-name="P3">Я радуюсь <text:s text:c="4"/>очень и благодарю Вас <text:s/>многократно за <text:s text:c="10"/>прекрасное <text:s text:c="6"/>сообщение.</text:p>
      <text:p text:style-name="P3"/>
      <text:p text:style-name="P3">Дадим ему рапорт.</text:p>
      <text:p text:style-name="P3"/>
      <text:p text:style-name="P1">Ich h<text:span text:style-name="T11">öre Sie hier mit L</text:span><text:span text:style-name="T12">e</text:span><text:span text:style-name="T11">sbarkeit 5 und Lautstärke 9. Mein Name ist Victor und mein Standort Smolensk.</text:span></text:p>
      <text:p text:style-name="P3">Ихь х<text:span text:style-name="T10">ё</text:span>:ре зи: хи:р мит л<text:span text:style-name="T10">э</text:span>сбаркайт 5 унд л<text:span text:style-name="T10">а</text:span>утшт<text:span text:style-name="T10">э</text:span>ркэ 9. Майн н<text:span text:style-name="T10">а</text:span>мэ ист В<text:span text:style-name="T10">и</text:span>ктор унд майн</text:p>
      <text:p text:style-name="P3">шт<text:span text:style-name="T10">а</text:span>нд<text:span text:style-name="T10">о</text:span>рт Смоленск.</text:p>
      <text:p text:style-name="P3">Я слышу Вас здесь с разборчивостью 5 и громкостью 9. Моё имя есть Виктор и моё местонахождение Смоленск.</text:p>
      <text:p text:style-name="P3"/>
      <text:p text:style-name="P3">Или</text:p>
      <text:p text:style-name="P3"/>
      <text:p text:style-name="P1">Der Rapport f<text:span text:style-name="T11">ür Sie ist 5 und 9, </text:span>ganz ausgezeichnet hier in Smolensk. Ich hei<text:span text:style-name="T11">ß</text:span>e Victor.</text:p>
      <text:p text:style-name="P3">Дэр р<text:span text:style-name="T10">а</text:span>порт фюр зи: ист 5 унд 9, ганц <text:span text:style-name="T10">а</text:span>усгец<text:span text:style-name="T10">а</text:span>йхнэт хи:р ин Смоленск. Ихь х<text:span text:style-name="T10">а</text:span>йсе Виктор.</text:p>
      <text:p text:style-name="P3">Рапорт <text:s text:c="8"/>для Вас есть 5 и 9, <text:s text:c="3"/>всё <text:s text:c="3"/>прекрасно <text:s/>здесь в Смоленске. Я называюсь Виктор.</text:p>
      <text:p text:style-name="P3"/>
      <text:p text:style-name="P3">Допустим, вы, как мой наставник по радиоконструированию, также имеющий публикации в журналах, <text:span text:style-name="T6">UA3LDW, </text:span>выехали на дачу и там решили выйти в эфир.</text:p>
      <text:p text:style-name="P3"/>
      <text:p text:style-name="P1">Ich befinde mich neben der Stadt <text:s/>Smolensk</text:p>
      <text:p text:style-name="P3">Ихь беф<text:span text:style-name="T10">и</text:span>ндэ михь н<text:span text:style-name="T10">э</text:span>бэн дэр штадт Смоленск</text:p>
      <text:p text:style-name="P3">Я нахожусь около города Смоленска</text:p>
      <text:p text:style-name="P3"/>
      <text:p text:style-name="P3">Допустим, вы, как другой мой друг и наставник <text:span text:style-name="T6">RA3LC, </text:span>решили выйти в эфир во время поездки.</text:p>
      <text:p text:style-name="P3"/>
      <text:p text:style-name="P1"><text:soft-page-break/>Ich befinde mich im Auto zwischen den St<text:span text:style-name="T11">ä</text:span>dten Smolensk und Minsk.</text:p>
      <text:p text:style-name="P3">Ихь бэф<text:span text:style-name="T10">и</text:span>ндэ михь им <text:span text:style-name="T10">а</text:span>уто цв<text:span text:style-name="T10">и</text:span>шэн дэн шт<text:span text:style-name="T10">э</text:span>дтэн Смоленск унд Минск.</text:p>
      <text:p text:style-name="P3">Я нахожусь в автомобиле, между городами Смоленск и Минск.</text:p>
      <text:p text:style-name="P3"/>
      <text:p text:style-name="P3">Теперь поговорим о том, как Вы слышите коллегу по эфиру.</text:p>
      <text:p text:style-name="P3"/>
      <text:p text:style-name="P1">Ihr Signal ist hier sehr stark (schwach).</text:p>
      <text:p text:style-name="P3">Ир з<text:span text:style-name="T10">и</text:span>гнал ист зэ:р штарк (швах).</text:p>
      <text:p text:style-name="P3">Ваш сигнал здесь очень сильный (слабый).</text:p>
      <text:p text:style-name="P3"/>
      <text:p text:style-name="P1">Ich h<text:span text:style-name="T11">ö</text:span>re Sie wie eine Orts- Station.</text:p>
      <text:p text:style-name="P3">Ихь х<text:span text:style-name="T10">ё</text:span>рэ зи: ви: <text:span text:style-name="T10">а</text:span>йнэ ортс- штаць<text:span text:style-name="T10">о</text:span>н</text:p>
      <text:p text:style-name="P3">Я слышу Вас, как местную станцию.</text:p>
      <text:p text:style-name="P3"/>
      <text:p text:style-name="P3">Допустим, возникли проблемы.</text:p>
      <text:p text:style-name="P5"/>
      <text:p text:style-name="P1">Buchstabieren Sie den Namen bitte.</text:p>
      <text:p text:style-name="P3">Бухштаб<text:span text:style-name="T10">и</text:span>:рэн з:и дэн н<text:span text:style-name="T10">а</text:span>мэн битэ.</text:p>
      <text:p text:style-name="P3">Произнесите по буквам Вы имя, пожалуйста.</text:p>
      <text:p text:style-name="P3"/>
      <text:p text:style-name="P1">Wiederholen Sie bitte wo Sie sich befinden.</text:p>
      <text:p text:style-name="P3">Ви:дерх<text:span text:style-name="T10">о</text:span>лен зи: б<text:span text:style-name="T10">и</text:span>тэ во зи: зихь бэф<text:span text:style-name="T10">и</text:span>ндэн.</text:p>
      <text:p text:style-name="P3">Повторите Вы, пожалуйста, где Вы находитесь.</text:p>
      <text:p text:style-name="P3"/>
      <text:p text:style-name="P1">Wiederholen Sie bitte den Rapport.</text:p>
      <text:p text:style-name="P3">Ви:дерх<text:span text:style-name="T10">о</text:span>лен зи: б<text:span text:style-name="T10">и</text:span>тэ дэн р<text:span text:style-name="T10">а</text:span>порт.</text:p>
      <text:p text:style-name="P3">Повторите Вы, пожалуйста, рапорт.</text:p>
      <text:p text:style-name="P3"/>
      <text:p text:style-name="P1">Sprechen Sie bitte langsam.</text:p>
      <text:p text:style-name="P3">Шпр<text:span text:style-name="T10">э</text:span>хэн зи: б<text:span text:style-name="T10">и</text:span>тэ л<text:span text:style-name="T10">а</text:span>нгзам.</text:p>
      <text:p text:style-name="P3">Говорите Вы, пожалуйста, медленно.</text:p>
      <text:p text:style-name="P3"/>
      <text:p text:style-name="P1">Verstehen Sie?</text:p>
      <text:p text:style-name="P3">Фэршт<text:span text:style-name="T10">э</text:span>:эн зи:?</text:p>
      <text:p text:style-name="P3">Понимаете Вы?</text:p>
      <text:p text:style-name="P3"/>
      <text:p text:style-name="P1">Ja, ich verstehe.</text:p>
      <text:p text:style-name="P3">Я:, ихь фэршт<text:span text:style-name="T10">э</text:span>:э.</text:p>
      <text:p text:style-name="P3">Да, я понимаю.</text:p>
      <text:p text:style-name="P3"/>
      <text:p text:style-name="P1">Nein, ich verstehe nicht.</text:p>
      <text:p text:style-name="P3">Найн, ихь фершт<text:span text:style-name="T10">э</text:span>:э нихьт.</text:p>
      <text:p text:style-name="P3">Нет, я понимаю не. (специально пошёл на некрасивость, речи, чтобы пополнить ваш словарный запас и показать, как строятся предложения с отрицанием).</text:p>
      <text:p text:style-name="P1"/>
      <text:p text:style-name="P3">Теперь поговорим с собеседником о его родном языке.</text:p>
      <text:p text:style-name="P3"/>
      <text:p text:style-name="P1">Ich studierte das Deutsche in der Schule (und der Hochschule).</text:p>
      <text:p text:style-name="P3">Ихь штуд<text:span text:style-name="T10">и</text:span>:рте дас д<text:span text:style-name="T10">о</text:span>йче ин дер ш<text:span text:style-name="T10">у</text:span>:ле (унд дэр х<text:span text:style-name="T10">о</text:span>хш<text:span text:style-name="T10">у</text:span>:ле).</text:p>
      <text:p text:style-name="P3">Я изучал немецкий язык в школе (и ВУЗе). (другая форма прошедшего времени).</text:p>
      <text:p text:style-name="P3"/>
      <text:p text:style-name="P3"><text:soft-page-break/><text:span text:style-name="T6">Ich verwende den Sprachf</text:span><text:span text:style-name="T11">ü</text:span><text:span text:style-name="T6">hrer f</text:span><text:span text:style-name="T11">ü</text:span><text:span text:style-name="T6">r die Radioamateure.</text:span></text:p>
      <text:p text:style-name="P3">Ихь фэрв<text:span text:style-name="T10">э</text:span>ндэ дэн шпр<text:span text:style-name="T10">а</text:span>хф<text:span text:style-name="T10">ю</text:span>:рэр фюр ди: р<text:span text:style-name="T10">а</text:span>диоамат<text:span text:style-name="T10">о</text:span>эрэ.</text:p>
      <text:p text:style-name="P3">Я использую разговорник для радиолюбителей.</text:p>
      <text:p text:style-name="P3"><text:s/></text:p>
      <text:p text:style-name="P3"/>
      <text:p text:style-name="P1">Ich spreche etwas deutsch.</text:p>
      <text:p text:style-name="P3">Ихь шпр<text:span text:style-name="T10">э</text:span>хэ <text:span text:style-name="T10">э</text:span>твас дойч.</text:p>
      <text:p text:style-name="P3">Я говорю немного по- немецки.</text:p>
      <text:p text:style-name="P3"/>
      <text:p text:style-name="P3">Некоторые, при работе цифровыми видами связи, называют свой возраст. Сообщим им также.</text:p>
      <text:p text:style-name="P3"/>
      <text:p text:style-name="P1">Ich bin 42 Jahre alt.</text:p>
      <text:p text:style-name="P3">Ихь бин 42 <text:span text:style-name="T10">я</text:span>:рэ альт.</text:p>
      <text:p text:style-name="P3">Я являюсь 42 годами стар.</text:p>
      <text:p text:style-name="P3"/>
      <text:p text:style-name="P1">Ich wurde im Jahr 1971 geboren.</text:p>
      <text:p text:style-name="P3">Ихь в<text:span text:style-name="T10">у</text:span>рдэ им я:р 1971 гэб<text:span text:style-name="T10">о</text:span>рэн.</text:p>
      <text:p text:style-name="P3">Я (в данном случае этот глагол не переводится- вспомогательный) в году <text:s/>1971 родился.</text:p>
      <text:p text:style-name="P3"/>
      <text:p text:style-name="P3"/>
      <text:p text:style-name="P3">Расскажем про аппаратуру.</text:p>
      <text:p text:style-name="P3"/>
      <text:p text:style-name="P1">Die Leistung meines Radiosenders ungef<text:span text:style-name="T11">ähr 100 Watt.</text:span></text:p>
      <text:p text:style-name="P3">Ди: л<text:span text:style-name="T10">а</text:span>йстунг м<text:span text:style-name="T10">а</text:span>йнес р<text:span text:style-name="T10">а</text:span>диоз<text:span text:style-name="T10">е</text:span>ндерс <text:span text:style-name="T10">у</text:span>нгефэ:р 100 Ват.</text:p>
      <text:p text:style-name="P3">Мощность моего передатчика примерно 100 Ватт.</text:p>
      <text:p text:style-name="P3"/>
      <text:p text:style-name="P1">Ich habe die selbstgemachte Funkstation.</text:p>
      <text:p text:style-name="P3">Ихь х<text:span text:style-name="T10">а</text:span>бэ ди: з<text:span text:style-name="T10">э</text:span>льбстгэм<text:span text:style-name="T10">а</text:span>хтэ ф<text:span text:style-name="T10">у</text:span>нкштаць<text:span text:style-name="T10">о</text:span>н.</text:p>
      <text:p text:style-name="P3">Я имею самодельную радиостанцию.</text:p>
      <text:p text:style-name="P3"/>
      <text:p text:style-name="P1">Ich habe den Funkempf<text:span text:style-name="T11">än</text:span>ger der industriellen Herstellung und den selbstgemachten Radiosender.</text:p>
      <text:p text:style-name="P3">Ихь х<text:span text:style-name="T10">а</text:span>бэ дэн ф<text:span text:style-name="T10">у</text:span>нкэмпф<text:span text:style-name="T10">э</text:span>нгэр дэр индустр<text:span text:style-name="T10">и</text:span>:лэн хэршт<text:span text:style-name="T10">э</text:span>лунг унд дэн з<text:span text:style-name="T10">э</text:span>льбстгэм<text:span text:style-name="T13">а</text:span>хтэн р<text:span text:style-name="T10">а</text:span>диоз<text:span text:style-name="T10">э</text:span>ндэр.</text:p>
      <text:p text:style-name="P3">Я имею радиоприёмник промышленного изготовления и самодельный радиопередатчик.</text:p>
      <text:p text:style-name="P3"/>
      <text:p text:style-name="P1">Ich habe das Sendeempfangsger<text:span text:style-name="T11">ä</text:span>t Icom 706 mk 2g.</text:p>
      <text:p text:style-name="P3">Ихь х<text:span text:style-name="T10">а</text:span>бэ дас з<text:span text:style-name="T10">э</text:span>ндээмпф<text:span text:style-name="T10">а</text:span>нгсгэр<text:span text:style-name="T10">э</text:span>т <text:span text:style-name="T6">Icom 706 mk 2g.</text:span></text:p>
      <text:p text:style-name="P3">Я имею трансивер (дословно- передающе- приёмный прибор) <text:span text:style-name="T6">Icom 706 mk 2g.</text:span></text:p>
      <text:p text:style-name="P3"/>
      <text:p text:style-name="P3"/>
      <text:p text:style-name="P3">Теперь договоримся о подтверждении связи.</text:p>
      <text:p text:style-name="P3"/>
      <text:p text:style-name="P1">Ich werde Ihnen meine QSL- Karte unbedingt abschicken.</text:p>
      <text:p text:style-name="P3">Ихь в<text:span text:style-name="T10">э</text:span>рдэ <text:span text:style-name="T10">и</text:span>:нэн м<text:span text:style-name="T10">а</text:span>йнэ ку эс эль к<text:span text:style-name="T10">а</text:span>ртэ <text:span text:style-name="T10">у</text:span>нбэд<text:span text:style-name="T10">и</text:span>нгт <text:span text:style-name="T10">а</text:span>бш<text:span text:style-name="T10">и</text:span>кэн.</text:p>
      <text:p text:style-name="P3">Я <text:s/>(вспом.) Вам мою <text:span text:style-name="T6">QSL- </text:span>карту неприменно выслать. (Так образуется будущее время).</text:p>
      <text:p text:style-name="P3"/>
      <text:p text:style-name="P1">Bitte senden Sie mir Ihre QSL- Karte.</text:p>
      <text:p text:style-name="P3">Б<text:span text:style-name="T10">и</text:span>тэ з<text:span text:style-name="T10">э</text:span>ндэн зи: мир <text:span text:style-name="T10">и</text:span>:рэ ку эс эль к<text:span text:style-name="T10">а</text:span>ртэ.</text:p>
      <text:p text:style-name="P3">Пожалуйста, пошлите Вы мне Вашу <text:span text:style-name="T6">QSL </text:span>карту.</text:p>
      <text:p text:style-name="P3"/>
      <text:p text:style-name="P1"><text:soft-page-break/>Haben Sie schon meine QSL – Karte erhalten?</text:p>
      <text:p text:style-name="P3">Х<text:span text:style-name="T10">а</text:span>бэн зи: шон м<text:span text:style-name="T10">а</text:span>йнэ ку эс эль к<text:span text:style-name="T10">а</text:span>ртэ эрх<text:span text:style-name="T10">а</text:span>льтэн?</text:p>
      <text:p text:style-name="P3">Имеете Вы уже мою <text:span text:style-name="T6">QSL —</text:span> карту получить? (опять прошедшее время).</text:p>
      <text:p text:style-name="P3"/>
      <text:p text:style-name="P1">Ich habe Ihre QSL- Karte schon erhalten.</text:p>
      <text:p text:style-name="P3">Ихь х<text:span text:style-name="T10">а</text:span>бэ <text:span text:style-name="T10">и</text:span>:рэ ку эс эль к<text:span text:style-name="T10">а</text:span>ртэ шон эрх<text:span text:style-name="T10">а</text:span>льтэн.</text:p>
      <text:p text:style-name="P3">Я имею Вашу <text:span text:style-name="T6">QSL </text:span>карту уже получить.</text:p>
      <text:p text:style-name="P3"/>
      <text:p text:style-name="P1">Ich habe Ihre QSL- Karte noch nicht erhalten<text:span text:style-name="T11">.</text:span></text:p>
      <text:p text:style-name="P3">Ихь х<text:span text:style-name="T10">а</text:span>бэ <text:span text:style-name="T10">и</text:span>:рэ ку эс эль к<text:span text:style-name="T10">а</text:span>ртэ нох нихьт эрх<text:span text:style-name="T10">а</text:span>льтэн.</text:p>
      <text:p text:style-name="P3">Я имею Вашу <text:span text:style-name="T6">QSL —</text:span> карту ещё не получить.</text:p>
      <text:p text:style-name="P3"/>
      <text:p text:style-name="P1">Haben Sie einen QSL- Manager?</text:p>
      <text:p text:style-name="P3">Х<text:span text:style-name="T10">а</text:span>бэн зи: <text:span text:style-name="T10">а</text:span>йнэн ку эс эль м<text:span text:style-name="T10">э</text:span>нэджэр? (в немецком языке правила чтения нарушаются редко, замечал только в словах, заимствованных из других языков).</text:p>
      <text:p text:style-name="P3">Имеете Вы <text:span text:style-name="T6">QSL- </text:span>менеджера?</text:p>
      <text:p text:style-name="P3"/>
      <text:p text:style-name="P1">Mein QSL- Manager ist...</text:p>
      <text:p text:style-name="P3">Майн ку эс эль м<text:span text:style-name="T10">э</text:span>нэджэр ист...</text:p>
      <text:p text:style-name="P3">Мой <text:span text:style-name="T6">QSL- </text:span>менеджер есть...</text:p>
      <text:p text:style-name="P3"/>
      <text:p text:style-name="P1">Ich w<text:span text:style-name="T13">e</text:span>rde Ihnen meine QSL- Karte <text:span text:style-name="T11">ü</text:span>ber das <text:span text:style-name="T11">Bü</text:span>ro abschicken.</text:p>
      <text:p text:style-name="P3">Ихь в<text:span text:style-name="T10">э</text:span>рдэ <text:span text:style-name="T10">и</text:span>:нен м<text:span text:style-name="T10">а</text:span>йнэ ку эс эль к<text:span text:style-name="T10">а</text:span>ртэ <text:span text:style-name="T10">(ую)</text:span>бэр дас бюр<text:span text:style-name="T10">о</text:span> <text:span text:style-name="T10">а</text:span>бш<text:span text:style-name="T10">и</text:span>кэн. (В скобках имел в виду то, что немецкая буква «<text:span text:style-name="T6">u</text:span>» <text:span text:style-name="T6">c </text:span>точками, как у нашей «ё», даёт звук, средний, между нашими «у» и «ю». Немецкая «о» с точками даёт звук, средний, между нашими «о» и «ё». Лучше всего, если те, кто учили другой язык, попросят людей, разбирающихся в немецком, научить произносить эти звуки).</text:p>
      <text:p text:style-name="P3">Я (вспом.) Вам мою <text:span text:style-name="T6">QSL</text:span>- карту через бюро послать. (опять будущее время).</text:p>
      <text:p text:style-name="P3"/>
      <text:p text:style-name="P3">Сам я делаю так:</text:p>
      <text:p text:style-name="P1">Ich werde Ihnen elektronisch QSL auf die Web- Seite <text:a xlink:type="simple" xlink:href="http://www.eqsl.cc/">www.eqsl.cc</text:a> senden.</text:p>
      <text:p text:style-name="P3">Ихь в<text:span text:style-name="T10">э</text:span>рдэ <text:span text:style-name="T10">и</text:span>:нэн электр<text:span text:style-name="T10">о</text:span>ниш ку эс эль <text:span text:style-name="T10">а</text:span>уф ди: вэб- з<text:span text:style-name="T10">а</text:span>йтэ вэ вэ вэ пункт э ку эс эль пункт цэ цэ </text:p>
      <text:p text:style-name="P3">з<text:span text:style-name="T10">э</text:span>ндэн.</text:p>
      <text:p text:style-name="P3">Я (вспом.) Вам электронную <text:span text:style-name="T6">QSL </text:span>на сетевую страницу <text:a xlink:type="simple" xlink:href="http://www.eqsl.cc/">www.eqsl.cc</text:a><text:span text:style-name="T6"> </text:span>послать.</text:p>
      <text:p text:style-name="P3"/>
      <text:p text:style-name="P1">Bitte, schicken Sie papier QSL nicht.</text:p>
      <text:p text:style-name="P3">Б<text:span text:style-name="T10">и</text:span>тэ, ш<text:span text:style-name="T10">и</text:span>кэн зи: пап<text:span text:style-name="T10">и</text:span>:р ку эс эль нихьт.</text:p>
      <text:p text:style-name="P3">Пожалуйста, шлите бумажную <text:span text:style-name="T6">QSL </text:span>не. (снова, построение предложений с отрицанием).</text:p>
      <text:p text:style-name="P3"/>
      <text:p text:style-name="P3">Расскажем собеседнику, как приятно было с ним общаться и закончим связь.</text:p>
      <text:p text:style-name="P3"/>
      <text:p text:style-name="P1">Vielen Dank f<text:span text:style-name="T11">ü</text:span>r das sehr sch<text:span text:style-name="T11">ö</text:span>ne QSO, und ich hoffe Sie bald wieder zu <text:span text:style-name="T11">hö</text:span>ren.</text:p>
      <text:p text:style-name="P3">Ф<text:span text:style-name="T10">и</text:span>:лен данк фюр дас зэ:р щ<text:span text:style-name="T10">ё</text:span>нэ ку эс о, унд ихь х<text:span text:style-name="T10">о</text:span>фэ зи: бальд в<text:span text:style-name="T10">и</text:span>:дэр цу х<text:span text:style-name="T10">ё</text:span>рэн.</text:p>
      <text:p text:style-name="P3">Много благодарен за очень красивое <text:span text:style-name="T6">QSO </text:span>и я надеюсь Вас скоро снова услышать.</text:p>
      <text:p text:style-name="P3"/>
      <text:p text:style-name="P1">Viele Gr<text:span text:style-name="T11">üß</text:span>e und besten DX, lieber DL4EBB, von RW3LS.</text:p>
      <text:p text:style-name="P3">Ф<text:span text:style-name="T10">и</text:span>:ле гр<text:span text:style-name="T10">ю</text:span>сэ унд б<text:span text:style-name="T10">э</text:span>стэн дэ икс, л<text:span text:style-name="T10">и</text:span>:бэр <text:span text:style-name="T6">DL4EBB </text:span>фон <text:span text:style-name="T6">RW3LS.</text:span></text:p>
      <text:p text:style-name="P3">Много приветов и лучших <text:span text:style-name="T6">DX, </text:span>любезный <text:span text:style-name="T6">DL4EBB </text:span>от <text:span text:style-name="T6">RW3LS</text:span><text:span text:style-name="T11">.</text:span></text:p>
      <text:p text:style-name="P6"/>
      <text:p text:style-name="P1">Ich danke Ihnen f<text:span text:style-name="T11">ür </text:span>das sehr h<text:span text:style-name="T11">ü</text:span>bsche QSO und hoffe, Sie oft wieder zu h<text:span text:style-name="T11">ö</text:span>ren.</text:p>
      <text:p text:style-name="P3">Ихь д<text:span text:style-name="T10">а</text:span>нкэ <text:span text:style-name="T10">и</text:span>:нэн фюр дас зэ:р х<text:span text:style-name="T10">ю</text:span>бшэ ку эс о унд х<text:span text:style-name="T10">о</text:span>фэ, зи: офт в<text:span text:style-name="T10">и</text:span>:дэр цу х<text:span text:style-name="T10">ё</text:span>рэн.</text:p>
      <text:p text:style-name="P3"><text:soft-page-break/>Я благодарю Вас за очень милое <text:span text:style-name="T6">QSO </text:span>и надеюсь Вас часто снова слышать.</text:p>
      <text:p text:style-name="P3"/>
      <text:p text:style-name="P3">Или:</text:p>
      <text:p text:style-name="P3"/>
      <text:p text:style-name="P1">Viele Gr<text:span text:style-name="T11">üß</text:span>e und alles Gute und ausgezeichnete DX- Erfolge, lieber DL4EBB von RW3LS.</text:p>
      <text:p text:style-name="P3">Ф<text:span text:style-name="T10">и</text:span>:ле гр<text:span text:style-name="T10">ю</text:span>сэ унд <text:span text:style-name="T10">а</text:span>лес г<text:span text:style-name="T10">у</text:span>тэ унд <text:span text:style-name="T10">а</text:span>усгэц<text:span text:style-name="T10">а</text:span>йхнэтэ дэ икс эрф<text:span text:style-name="T10">о</text:span>льгэ, л<text:span text:style-name="T10">и</text:span>:бэр <text:span text:style-name="T6">DL4EBB </text:span>фон <text:span text:style-name="T6">RW3LS.</text:span></text:p>
      <text:p text:style-name="P3">Много приветов и всего хорошего и прекрасных <text:span text:style-name="T6">DX</text:span>- успехов, любезный <text:span text:style-name="T6">DL4EBB </text:span>от <text:span text:style-name="T6">RW3LS</text:span>.</text:p>
      <text:p text:style-name="P3"/>
      <text:p text:style-name="P1">Auf Wiederh<text:span text:style-name="T11">ö</text:span>ren.</text:p>
      <text:p text:style-name="P3">Ауф в<text:span text:style-name="T10">и</text:span>:дэрх<text:span text:style-name="T10">ё</text:span>рэн.</text:p>
      <text:p text:style-name="P3">Услышимся снова.</text:p>
      <text:p text:style-name="P3">Так говорят в конце разговора приятному собеседнику, если разговор по телефону или радио.</text:p>
      <text:p text:style-name="P3">Мы же коллег по эфиру не видим, а слышим.</text:p>
      <text:p text:style-name="P3"/>
      <text:p text:style-name="P3">Теперь предлагаю запомнить некоторые слова, относящиеся к нашему хобби. Для тех, кто учил какой- то другой язык, сообщаю, что в немецком, как и в русском, 3 рода. Мужской- артикль <text:span text:style-name="T6">der, </text:span>женский- артикль <text:span text:style-name="T6">die </text:span>и средний- артикль <text:span text:style-name="T6">das. </text:span>В немецком, как и в английском, есть определённые и неопределённые артикли. В немецком 3 рода и 4 падежа, в английском нет ни родов, ни падежей, в нашем понимании, ( в их понимании, есть общий и притяжательный, но слова, при этом, не меняются (нет склонения артиклей и изменения падежных окончаний), принадлежность обозначается добавлением, через апостроф, буквы <text:span text:style-name="T6">«s»</text:span>) .</text:p>
      <text:p text:style-name="P8"/>
      <text:p text:style-name="P1">Das Radio <text:s text:c="11"/>der Funk <text:s text:c="11"/>die F<text:span text:style-name="T13">u</text:span>nkanlage <text:s text:c="9"/>der F<text:span text:style-name="T13">u</text:span>nkbericht <text:s text:c="12"/>der Funker</text:p>
      <text:p text:style-name="P3">Дас р<text:span text:style-name="T10">а</text:span>дио <text:s text:c="11"/>дэр функ <text:s text:c="9"/>ди: ф<text:span text:style-name="T10">у</text:span>нкъанлагэ <text:s text:c="6"/>дэр ф<text:span text:style-name="T10">у</text:span>нкбэрихьт <text:s text:c="9"/>дэр ф<text:span text:style-name="T10">у</text:span>нкэр</text:p>
      <text:p text:style-name="P3">Радио <text:s text:c="18"/>радио <text:s text:c="15"/>радиоустановка <text:s text:c="4"/>сообщение по радио <text:s text:c="9"/>радист</text:p>
      <text:p text:style-name="P3"/>
      <text:p text:style-name="P1">Der Funke <text:s text:c="13"/>funken <text:s text:c="27"/>der Funkempf<text:span text:style-name="T11">ä</text:span>nger <text:s text:c="9"/>die Funkstation</text:p>
      <text:p text:style-name="P3">Дэр ф<text:span text:style-name="T10">у</text:span>нкэ <text:s text:c="12"/>ф<text:span text:style-name="T10">у</text:span>нкэн <text:s text:c="24"/>дэр ф<text:span text:style-name="T10">у</text:span>нкъэмпфэнгэр <text:s text:c="7"/>ди: ф<text:span text:style-name="T10">у</text:span>нкштацьон</text:p>
      <text:p text:style-name="P3">Радиопередача <text:s text:c="2"/>передавать по радио <text:s text:c="9"/>радиоприёмник <text:s text:c="13"/>радиостанция</text:p>
      <text:p text:style-name="P3"/>
      <text:p text:style-name="P1">Die Funkverbindung <text:s text:c="5"/>der Funkturm <text:s text:c="4"/>der Rundfunk <text:s text:c="4"/>der Sender <text:s text:c="12"/>der Funkamateur</text:p>
      <text:p text:style-name="P3">Ди: ф<text:span text:style-name="T10">у</text:span>нкфэрбиндунг <text:s text:c="3"/>дэр ф<text:span text:style-name="T10">у</text:span>нктурм <text:s text:c="2"/>дэр р<text:span text:style-name="T10">у</text:span>ндфунк <text:s text:c="3"/>дэр з<text:span text:style-name="T10">э</text:span>ндэр <text:s text:c="8"/><text:span text:style-name="T6"><text:s text:c="3"/></text:span>дэр ф<text:span text:style-name="T10">у</text:span>нкамат<text:span text:style-name="T10">о</text:span>эр</text:p>
      <text:p text:style-name="P3">Радиосвязь <text:s text:c="20"/>радиомачта <text:s text:c="6"/>радиовещание <text:s/>радиопередатчик <text:s text:c="2"/>радиолюбитель </text:p>
      <text:p text:style-name="P3"/>
      <text:p text:style-name="P1">Die Leistung <text:s text:c="4"/>der Verst<text:span text:style-name="T11">ä</text:span>rker <text:s text:c="9"/>die Antenne <text:s text:c="3"/>das Mikrofon <text:s text:c="6"/>buchstabieren</text:p>
      <text:p text:style-name="P3">Ди: л<text:span text:style-name="T10">а</text:span>йстунг <text:s text:c="2"/>дэр фэршт<text:span text:style-name="T10">э</text:span>ркэр <text:s text:c="5"/>ди: ант<text:span text:style-name="T10">э</text:span>нэ <text:s text:c="4"/>дас микроф<text:span text:style-name="T10">о</text:span>н <text:s text:c="4"/>бухштаб<text:span text:style-name="T10">и</text:span>:рэн</text:p>
      <text:p text:style-name="P3">Мощность <text:s text:c="6"/>усилитель <text:s text:c="15"/>антенна <text:s text:c="8"/>микрофон <text:s text:c="11"/>передавать по буквам.</text:p>
      <text:p text:style-name="P3"/>
      <text:p text:style-name="P1">Rufen <text:s text:c="13"/>das Rufzeichen <text:s/><text:span text:style-name="T7"><text:s text:c="8"/></text:span>der Anruf <text:s text:c="9"/>die Erdung <text:s text:c="9"/><text:span text:style-name="T11">die Lautstärke</text:span></text:p>
      <text:p text:style-name="P3">Р<text:span text:style-name="T10">у</text:span>фэн <text:s text:c="13"/>дас р<text:span text:style-name="T10">у</text:span>фц<text:span text:style-name="T10">а</text:span>йхэн <text:s text:c="9"/>дэр <text:span text:style-name="T10">а</text:span>нр<text:span text:style-name="T10">у</text:span>ф <text:s text:c="6"/>ди: <text:span text:style-name="T10">э</text:span>рдунг <text:s text:c="10"/>ди: л<text:span text:style-name="T10">а</text:span>утшт<text:span text:style-name="T10">э</text:span>ркэ</text:p>
      <text:p text:style-name="P3">Звать <text:s text:c="16"/>позывной <text:s text:c="16"/>вызов <text:s text:c="13"/>заземление <text:s text:c="9"/>громкость</text:p>
      <text:p text:style-name="P3"/>
      <text:p text:style-name="P3">Немецкий язык является государственным в Германии, Австрии, Швейцарии и Лихтенштейне. Также много его носителей в Люксембурге, Бельгии, некоторых местах Франции, севере Италии, Нидерландах, Дании и Намибии. Думаю, всем известно, что произношение одноязычных иностранцев, да и соотечественников из разных провинций, штатов, федеральных земель и т. п. может отличаться. Я постарался передать то произношение, к которому привык сам, общаясь с преподавателями, закончившими один и тот же ВУЗ. В немецком языке звук, близкий к нашему «х» передаётся буквой <text:span text:style-name="T6">«h», </text:span>если она первая в слове, если не первая, то сочетанием <text:span text:style-name="T6">«ch». Не</text:span> удивляйтесь, если в словах <text:span text:style-name="T6">ich </text:span>(я)<text:span text:style-name="T6">, </text:span><text:soft-page-break/><text:span text:style-name="T6">mich </text:span>(меня)<text:span text:style-name="T6">, dich </text:span>(тебя)<text:span text:style-name="T6">, sich </text:span>(себя)<text:span text:style-name="T6">, nicht </text:span>(не) <text:span text:style-name="T6">... </text:span>вместо звука «х»- Харитон, услышите «щ»- щука, или смесь этих звуков. В словах, заканчивающихся на <text:span text:style-name="T6">«g», </text:span>например <text:span text:style-name="T11">fleißig </text:span>(прилежный), <text:span text:style-name="T6">mutig (</text:span>мужественный), <text:span text:style-name="T6">wichtig </text:span>(важный), <text:span text:style-name="T6">wenig </text:span>(мало)... вместо «г», можете, на конце, услышать «х» или «щ». В мом произношении есть призвук «щ». Если кто- то будет «съедать» гласную в последнем слоге, например, в словах <text:span text:style-name="T6">liegen </text:span>(лежать), <text:span text:style-name="T6">fliegen </text:span>(летать) … вместо «гэн», услышите «гн»; если услышите оглушение последнего согласного, например в слове <text:span text:style-name="T6">Tag </text:span>(день)<text:span text:style-name="T6">, </text:span>вместо «г», можете услышать «к»; в слове <text:span text:style-name="T11">Abend </text:span>(вечер), вместо «д», можете услышать «т»<text:span text:style-name="T11"> </text:span><text:s/>(такое же есть в русском, общался и с оглушающими англоязычными, но самим в иностранных языках так произносить не рекомендую, так как можно поменять и смысл слова, из- за слабого словарного запаса, можно не знать, где оглушение недопустимо).</text:p>
      <text:p text:style-name="P3">Изучая немецкий, вы будете находить слова, которые к нам пришли оттуда. Когда один народ заимствует у другого, возможны искажения из- за несовпадения звуков в языках. Так, например, в русский язык попало английское слово «виски». Бывают также искажения с целью сделать слово похожим на слова родного языка. Например, тот Гитлер, который очень усердно мстил за истребление своего народа и из пулемёта лично убил очень много фашистов, погиб в Севастополе; его семья попала в оккупацию, но тронуть евреев- однофамильцев фюрера не посмели; потом советская власть пошла на встречу- заменила последнюю букву фамилии, чтобы была похожа на русскую. <text:s/>Бывают также искажения из- за чьей- то придури, в которых никакого смысла не вижу. Не знаю, как появилась традиция искажать немецкие слова по определённым правилам, например, «ой» и «ай» меняют на «эй», а «х» на «г». Мне приходят на ум только 2 немецких звука, которые могут быть проблемными для русскоязычных. В немецком языке есть умляуты- точки, как на нашем «ё». Звук от «<text:span text:style-name="T11">ä</text:span>» близок к нашему «э»; про звуки от <text:span text:style-name="T11">«ü»</text:span> и <text:span text:style-name="T11">«ö»</text:span> рассказал выше. <text:span text:style-name="T11">Будучи</text:span> школьником и студентом, я очень не любил, когда товарищи просили перевести на слух, так как они часто искажали, и я не мог понять, что хотят, говорил, чтобы дали на бумаге. Поэтому, рекомендую тщательно проговорить по слогам и запомнить то, что будете употреблять при радиосвязях. Постарайтесь запомнить значение каждого слова, ради этого, я специально расположил русские слова в том же порядке, что и немецкие, сознательно пошёл на «некрасивость» русского текста. Буду очень рад, если коллеги по эфиру захотят получить больше информации и станут регулярно заниматься языками, <text:s/>это даёт много удовольствия, не только радиолюбителям. <text:s/>Я стараюсь почаще смотреть фильмы на немецком и английском, хорошо, если будут субтитры на русском. Нужно погружение в языковую среду, чего и вам желаю.</text:p>
      <text:p text:style-name="P3"/>
      <text:p text:style-name="P1">P. S. <text:span text:style-name="T7">Те, кто знают меня лично, знают и моё отношение к тем, кто погубили ЦРК, захватили </text:span>QSL <text:span text:style-name="T7">бюро <text:s/>и насаждают новые порядки под угрозой отлучения от него, а также к тем, кто оскверняют эфир. Как договариваться о бумажном </text:span>QSL <text:span text:style-name="T7">обмене, рассказал только из- за того, что получаю письма от читателей и из- за границы. Соотечественников призываю пользоваться электронными средствами подтверждения связи. Учить популярным у иностранцев непристойным выражениям не намерен. Да пребудет с вами орава DХов! Да не испортит вам настроение радионечисть!</text:span></text:p>
      <text:p text:style-name="P1">P. P. S. <text:span text:style-name="T7">Пишу аналогичную статью про английский. Лучше всего, скачивать это с моей странички на </text:span>Smolradio.ru .</text:p>
      <text:p text:style-name="P3">73! <text:s text:c="10"/>Виктор Яшенков (<text:span text:style-name="T6">RW3LS) <text:s text:c="11"/></text:span>Смоленск <text:s text:c="10"/>2014 год. ( дополнения в 2015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3f__3f_" style:display-name="?????????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_3f__3f__3f__3f__3f__3f__3f__3f_" style:display-name="??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_3f_" style:display-name="WW-?????????" style:family="paragraph" style:parent-style-name="Standard">
      <style:paragraph-properties text:number-lines="false" text:line-number="0"/>
    </style:style>
    <style:style style:name="WW-_3f__3f__3f__3f__3f__3f__3f__3f__3f_1" style:display-name="WW-?????????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_3f__3f__3f__3f__3f__3f__3f__3f_" style:display-name="WW-??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_3f_12" style:display-name="WW-?????????12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тор  Яшенков</meta:initial-creator>
    <meta:creation-date>2014-01-02T20:14:24</meta:creation-date>
    <dc:creator>Виктор  Яшенков</dc:creator>
    <dc:date>2015-07-02T23:38:24.10</dc:date>
    <meta:editing-cycles>82</meta:editing-cycles>
    <meta:editing-duration>P1DT13H38M21S</meta:editing-duration>
    <meta:generator>OpenOffice/4.0.1$Win32 OpenOffice.org_project/401m5$Build-9714</meta:generator>
    <meta:document-statistic meta:table-count="0" meta:image-count="0" meta:object-count="0" meta:page-count="10" meta:paragraph-count="241" meta:word-count="3145" meta:character-count="21988"/>
  </office:meta>
</office:document-meta>
</file>